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reclamebord voor het schoolgebouw en lichtreclame op de gevel van het schoolgebouw, Akkerbouwstraat 1 1787AR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Akkerbouwstraat 1 1787AR Julianadorp, plaatsen van een reclamebord voor het schoolgebouw en lichtreclame op de gevel van het schoolgebouw</text:p>
            <text:p text:style-name="common-al">Verzenddatum: 25-11-2025</text:p>
            <text:p text:style-name="common-al">Nieuwe uiterste beslistermijn: 06-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66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9-0087</meta:user-defined>
    <meta:user-defined meta:name="DCTERMS.abstract">plaatsen van een reclamebord voor het schoolgebouw en lichtreclame op de gevel van het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reclamebord voor het schoolgebouw en lichtreclame op de gevel van het schoolgebouw, Akkerbouwstraat 1 1787AR Julianadorp</meta:user-defined>
    <meta:user-defined meta:name="DCTERMS.W3CDTF/DCTERMS.available">2025-11-27</meta:user-defined>
    <meta:user-defined meta:name="DCTERMS.W3CDTF/OVERHEIDop.jaargang">2025</meta:user-defined>
    <meta:user-defined meta:name="OVERHEIDop.publicationIssue">516632</meta:user-defined>
    <meta:user-defined meta:name="OVERHEIDop.GmbID/DC.identifier">gmb-2025-516632</meta:user-defined>
    <meta:user-defined meta:name="OVERHEIDop.versieInformatie"/>
  </office:meta>
</office:document-meta>
</file>