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135 7671 JH Vriezenveen, nieuwbouwen van een stal (ontvangen op 03-02-2025, zaaknummer TR-Z2025-00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Hammerweg 135 7671JH Vriezenveen</text:p>
            <text:p text:style-name="common-al">
            <text:span text:style-name="nadrukvet">Project:</text:span> nieuwbouwen van een stal</text:p>
            <text:p text:style-name="common-al">
            <text:span text:style-name="nadrukvet">Ingekomen:</text:span> 03-0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66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81</meta:user-defined>
    <meta:user-defined meta:name="DCTERMS.abstract">nieuwbouwen van een st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mmerweg 135 7671 JH Vriezenveen, nieuwbouwen van een stal (ontvangen op 03-02-2025, zaaknummer TR-Z2025-000181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663</meta:user-defined>
    <meta:user-defined meta:name="OVERHEIDop.GmbID/DC.identifier">gmb-2025-51663</meta:user-defined>
    <meta:user-defined meta:name="OVERHEIDop.versieInformatie"/>
  </office:meta>
</office:document-meta>
</file>