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irco buitenunit aan de zijgevel boven de garage van de woning, Boterzwin 4503 1788WX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terzwin 4503 1788WX Julianadorp, plaatsen van een airco buitenunit aan de zijgevel boven de garage van de woning</text:p>
            <text:p text:style-name="common-al">Datum ontvangst: 24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66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107</meta:user-defined>
    <meta:user-defined meta:name="DCTERMS.abstract">plaatsen van een airco buitenunit aan de zijgevel boven de garag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irco buitenunit aan de zijgevel boven de garage van de woning, Boterzwin 4503 1788WX Julianador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27</meta:user-defined>
    <meta:user-defined meta:name="OVERHEIDop.GmbID/DC.identifier">gmb-2025-516627</meta:user-defined>
    <meta:user-defined meta:name="OVERHEIDop.versieInformatie"/>
  </office:meta>
</office:document-meta>
</file>