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U 109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loggia op de vijfde verdieping</text:p>
            <text:p text:style-name="common-al">Zaakadres: Korte Ouderkerkerdijk 5U 1096AC Amsterdam</text:p>
            <text:p text:style-name="common-al">Datum ontvangst: 13-11-2025</text:p>
            <text:p text:style-name="common-al">Zaaknummer: Z2025-048396</text:p>
            <text:p text:style-name="common-al">DSO-nummer: 20251113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96</meta:user-defined>
    <meta:user-defined meta:name="DCTERMS.abstract">dichtzetten van een loggia op de vijf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Ouderkerkerdijk 5U 1096AC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4</meta:user-defined>
    <meta:user-defined meta:name="OVERHEIDop.GmbID/DC.identifier">gmb-2025-516624</meta:user-defined>
    <meta:user-defined meta:name="OVERHEIDop.versieInformatie"/>
  </office:meta>
</office:document-meta>
</file>