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voeren van werk (bestaande uit sonderingen en mechanische boringen) voor het aanleggen van buisleidingen aan Verzoeklocatie 2025112401711, Galgeneind ong,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5112401711, Galgeneind ong, De Moer,</text:span> het uitvoeren van werk (bestaande uit sonderingen en mechanische boringen) voor het aanleggen van buisleidingen (0809Z2516355 ontvangen 24-11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16623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62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62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Werk | Organisatie en beleid</meta:user-defined>
    <meta:user-defined meta:name="OVERHEIDop.ActiviteitOmgevingsvergunning/OVERHEIDop.activiteit">bouwen</meta:user-defined>
    <meta:user-defined meta:name="OVERHEIDop.referentienummer">0809Z251635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uitvoeren van werk (bestaande uit sonderingen en mechanische boringen) voor het aanleggen van buisleidingen aan Verzoeklocatie 2025112401711, Galgeneind ong, De Moer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623</meta:user-defined>
    <meta:user-defined meta:name="OVERHEIDop.GmbID/DC.identifier">gmb-2025-516623</meta:user-defined>
    <meta:user-defined meta:name="OVERHEIDop.versieInformatie"/>
  </office:meta>
</office:document-meta>
</file>