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Hoek 8​ te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 </text:p>
            <text:p text:style-name="common-al">Locatie: Hoek 8​ te Duizel</text:p>
            <text:p text:style-name="common-al">Activiteit: MBA toepassen grond</text:p>
            <text:p text:style-name="common-al">Voor: Grond toepassen voor het aanvullen van de put onder de gesloopte stallen</text:p>
            <text:p text:style-name="common-al">Datum melding: 29 oktober 2025</text:p>
            <text:p text:style-name="common-al">DSO verzoeknummer: 20251029005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3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662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347</meta:user-defined>
    <dc:language>nl</dc:language>
    <meta:user-defined meta:name="OVERHEIDop.locatietype/OVERHEIDop.gebiedsmarkering">Adres</meta:user-defined>
    <meta:user-defined meta:name="DC.title">Gemeente Eersel, melding Besluit activiteiten leefomgeving, Hoek 8​ te Duiz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21</meta:user-defined>
    <meta:user-defined meta:name="OVERHEIDop.GmbID/DC.identifier">gmb-2025-516621</meta:user-defined>
    <meta:user-defined meta:name="OVERHEIDop.versieInformatie"/>
  </office:meta>
</office:document-meta>
</file>