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Wiedijkstraat 64 1068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voordeur en renoveren van de woning</text:p>
            <text:p text:style-name="common-al">Zaakadres: Piet Wiedijkstraat 64 1068NW Amsterdam</text:p>
            <text:p text:style-name="common-al">Datum ontvangst: 20-11-2025</text:p>
            <text:p text:style-name="common-al">Zaaknummer: Z2025-049626</text:p>
            <text:p text:style-name="common-al">DSO-nummer: 20251120020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62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626</meta:user-defined>
    <meta:user-defined meta:name="DCTERMS.abstract">verplaatsen van de voordeur en renov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 Wiedijkstraat 64 1068NW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20</meta:user-defined>
    <meta:user-defined meta:name="OVERHEIDop.GmbID/DC.identifier">gmb-2025-516620</meta:user-defined>
    <meta:user-defined meta:name="OVERHEIDop.versieInformatie"/>
  </office:meta>
</office:document-meta>
</file>