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oonstad 1 t/m 21 (oneven), 9934R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besloten om de beslistermijn van de aanvraag met zaaknummer Z2025-00004504 voor het realiseren van 10 appartementen en een penthouse in een nieuwe woontoren op de locatie Kroonstad 1 t/m 21 (oneven), 9934RL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6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4</meta:user-defined>
    <meta:user-defined meta:name="DCTERMS.abstract">Kennisgeving verlenging beslistermijn voor het realiseren van 10 appartementen en een penthouse in een nieuwe woontoren op de locatie Kroonstad 1 t/m 21 (oneven), 9934RL Delfzijl 25 november 2025.</meta:user-defined>
    <dc:language>nl</dc:language>
    <meta:user-defined meta:name="OVERHEIDop.locatietype/OVERHEIDop.gebiedsmarkering">Vlak</meta:user-defined>
    <meta:user-defined meta:name="DC.title">Kennisgeving verlenging beslistermijn omgevingsvergunning Kroonstad 1 t/m 21 (oneven), 9934RL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619</meta:user-defined>
    <meta:user-defined meta:name="OVERHEIDop.GmbID/DC.identifier">gmb-2025-516619</meta:user-defined>
    <meta:user-defined meta:name="OVERHEIDop.versieInformatie"/>
  </office:meta>
</office:document-meta>
</file>