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Glorious Fight Events presents FightField op 14 maart 2026 - De Schelp 35, 9351 NV Leek</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Westerkwartier een aanvraag ontvangen voor het organiseren van een Glorious Fight Events presents FightField op 14 maart 2026 op locatie De Schelp 35, 9351 NV Leek. De aanvraag is geregistreerd onder zaaknummer 2025014632.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61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1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1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632</meta:user-defined>
    <dc:language>nl</dc:language>
    <meta:user-defined meta:name="OVERHEIDop.locatietype/OVERHEIDop.gebiedsmarkering">Punt</meta:user-defined>
    <meta:user-defined meta:name="DC.title">Ontvangst aanvraag: Evenementenvergunning - Het organiseren van een Glorious Fight Events presents FightField op 14 maart 2026 - De Schelp 35, 9351 NV Leek</meta:user-defined>
    <meta:user-defined meta:name="DCTERMS.W3CDTF/DCTERMS.available">2025-11-27</meta:user-defined>
    <meta:user-defined meta:name="DCTERMS.W3CDTF/OVERHEIDop.jaargang">2025</meta:user-defined>
    <meta:user-defined meta:name="OVERHEIDop.publicationIssue">516616</meta:user-defined>
    <meta:user-defined meta:name="OVERHEIDop.GmbID/DC.identifier">gmb-2025-516616</meta:user-defined>
    <meta:user-defined meta:name="OVERHEIDop.versieInformatie"/>
  </office:meta>
</office:document-meta>
</file>