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vrijstaande woning, Molenstraat 2b-03, in Boven-Leeuwen (14-11-2025), ODR251320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4-11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6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vrijstaande woning, Molenstraat 2b-03, in Boven-Leeuwen (14-11-2025), ODR2513200 -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611</meta:user-defined>
    <meta:user-defined meta:name="OVERHEIDop.GmbID/DC.identifier">gmb-2025-516611</meta:user-defined>
    <meta:user-defined meta:name="OVERHEIDop.versieInformatie"/>
  </office:meta>
</office:document-meta>
</file>