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ordastrjitte 7, 9174 GD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Noardeast-Fryslân een aanvraag ontvangen voor een omgevingsvergunning op locatie Roordastrjitte 7, 9174 GD Ginnum. De aanvraag is geregistreerd onder zaaknummer 2025-031990. De aanvraag betreft het oprichten van een biologische ambachtelijke kaasmakerij en zuivel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1990</meta:user-defined>
    <meta:user-defined meta:name="DCTERMS.abstract">Aanvraag omgevingsvergunning voor het oprichten van een biologische ambachtelijke kaasmakerij en zuivelboerderij op locatie Roordastrjitte 7, 9174 GD Ginnum</meta:user-defined>
    <dc:language>nl</dc:language>
    <meta:user-defined meta:name="OVERHEIDop.locatietype/OVERHEIDop.gebiedsmarkering">Punt</meta:user-defined>
    <meta:user-defined meta:name="DC.title">Ontvangst aanvraag omgevingsvergunning Roordastrjitte 7, 9174 GD Ginn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61</meta:user-defined>
    <meta:user-defined meta:name="OVERHEIDop.GmbID/DC.identifier">gmb-2025-51661</meta:user-defined>
    <meta:user-defined meta:name="OVERHEIDop.versieInformatie"/>
  </office:meta>
</office:document-meta>
</file>