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Gebruik openbare ruimte Lansinkstraat 61, 19 november 2025-eind april 2026, Lansinkstraat 61 Haaksbergen acht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5 november 2025 een besluit genomen op de aanvraag met zaaknummer Z2025-00001864 voor een Gebruik gemeentegrond voor Gebruik openbare ruimte Lansinkstraat 61, 19 november 2025-eind april 2026 op de locatie Lansinkstraat 61 Haaksbergen achter. De vergunning is verleend. Het besluit betreft de volgende activiteit(en):</text:p>
            <text:list text:style-name="id1-3-2-1-1-2">
              <text:list-item text:style-override="id1-3-2-1-1-2-1">
                <text:number>•</text:number>
                <text:p text:style-name="al">Gebruik gemeentegro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66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4</meta:user-defined>
    <meta:user-defined meta:name="DCTERMS.abstract">Betreft:  Besluit op locatie Lansinkstraat 61 Haaksbergen achter</meta:user-defined>
    <dc:language>nl</dc:language>
    <meta:user-defined meta:name="OVERHEIDop.locatietype/OVERHEIDop.gebiedsmarkering">Punt</meta:user-defined>
    <meta:user-defined meta:name="DC.title">Toestemming voor Gebruik openbare ruimte Lansinkstraat 61, 19 november 2025-eind april 2026, Lansinkstraat 61 Haaksbergen achter</meta:user-defined>
    <meta:user-defined meta:name="DCTERMS.W3CDTF/DCTERMS.available">2025-11-27</meta:user-defined>
    <meta:user-defined meta:name="DCTERMS.W3CDTF/OVERHEIDop.jaargang">2025</meta:user-defined>
    <meta:user-defined meta:name="OVERHEIDop.publicationIssue">516608</meta:user-defined>
    <meta:user-defined meta:name="OVERHEIDop.GmbID/DC.identifier">gmb-2025-516608</meta:user-defined>
    <meta:user-defined meta:name="OVERHEIDop.versieInformatie"/>
  </office:meta>
</office:document-meta>
</file>