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vluchttrap, Nijhoffgaarde 1T Deventer, [Deventer F 2087 ] Deventer F 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Nijhoffgaarde 1T Deventer, [Deventer F 2087] Deventer F 2087</text:p>
            <text:p text:style-name="common-al">
            <text:span text:style-name="nadrukvet">Zaakomschrijving:</text:span> het vervangen van een vluchttrap</text:p>
            <text:p text:style-name="common-al">
            <text:span text:style-name="nadrukvet">Zaaknummer:</text:span> Z2025-000108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8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8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6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76</meta:user-defined>
    <meta:user-defined meta:name="DCTERMS.abstract">het vervangen van een vlucht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vluchttrap, Nijhoffgaarde 1T Deventer, [Deventer F 2087 ] Deventer F 2087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06</meta:user-defined>
    <meta:user-defined meta:name="OVERHEIDop.GmbID/DC.identifier">gmb-2025-516606</meta:user-defined>
    <meta:user-defined meta:name="OVERHEIDop.versieInformatie"/>
  </office:meta>
</office:document-meta>
</file>