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lengen termijn gebruik tijdelijke woonunit, Wamelseweg 8, 6626 KP, in Alphen (11-11-2025), ODR2516464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1-11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659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lengen termijn gebruik tijdelijke woonunit, Wamelseweg 8, 6626 KP, in Alphen (11-11-2025), ODR2516464 -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599</meta:user-defined>
    <meta:user-defined meta:name="OVERHEIDop.GmbID/DC.identifier">gmb-2025-516599</meta:user-defined>
    <meta:user-defined meta:name="OVERHEIDop.versieInformatie"/>
  </office:meta>
</office:document-meta>
</file>