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gevel en plafond onderdoorgang bij het pand 'The Bridge' , Oude Markt 9 A, 7511 GA Enschede, Verzoeklocatie 2025112101124</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 november 2025 hebben wij een aanvraag ontvangen voor het renoveren van de gevel en plafond onderdoorgang bij het pand 'The Bridge'  op de locatie Oude Markt 9 A. De aanvraag is geregistreerd onder zaaknummer 0153Z20251125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5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50002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renoveren van de gevel en plafond onderdoorgang bij het pand 'The Bridge' , Oude Markt 9 A, 7511 GA Enschede, Verzoeklocatie 2025112101124</meta:user-defined>
    <meta:user-defined meta:name="DCTERMS.W3CDTF/DCTERMS.available">2025-12-03</meta:user-defined>
    <meta:user-defined meta:name="DCTERMS.W3CDTF/OVERHEIDop.jaargang">2025</meta:user-defined>
    <meta:user-defined meta:name="OVERHEIDop.publicationIssue">516597</meta:user-defined>
    <meta:user-defined meta:name="OVERHEIDop.GmbID/DC.identifier">gmb-2025-516597</meta:user-defined>
    <meta:user-defined meta:name="OVERHEIDop.versieInformatie"/>
  </office:meta>
</office:document-meta>
</file>