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bare Chanoeka Viering op 21 december 2025 aan Gasthuisplaats naast Synago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dec / Openbare Chanoeka Viering / Gasthuisplaats, naast Synagoge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65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enbare Chanoeka Viering op 21 december 2025 aan Gasthuisplaats naast Synagoge te Delf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95</meta:user-defined>
    <meta:user-defined meta:name="OVERHEIDop.GmbID/DC.identifier">gmb-2025-516595</meta:user-defined>
    <meta:user-defined meta:name="OVERHEIDop.versieInformatie"/>
  </office:meta>
</office:document-meta>
</file>