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boombouw wintermarathon op 22 februari 2026, bij Verbindingsweg 1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81065</text:p>
            <text:p text:style-name="common-al">
            <text:span text:style-name="nadrukvet">Ingekomen:</text:span> 24-11-2025</text:p>
            <text:p text:style-name="common-al">
            <text:span text:style-name="nadrukvet">Locatie:</text:span> Verbindingsweg 1 8151PP Lemelerveld</text:p>
            <text:p text:style-name="common-al">
            <text:span text:style-name="nadrukvet">Projectomschrijving:</text:span> het organiseren van de boombouw wintermarathon op 22 februar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59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1065</meta:user-defined>
    <meta:user-defined meta:name="DCTERMS.abstract">het organiseren van de boombouw wintermarathon op 22 februar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boombouw wintermarathon op 22 februari 2026, bij Verbindingsweg 1 8151PP Lemelerve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6592</meta:user-defined>
    <meta:user-defined meta:name="OVERHEIDop.GmbID/DC.identifier">gmb-2025-516592</meta:user-defined>
    <meta:user-defined meta:name="OVERHEIDop.versieInformatie"/>
  </office:meta>
</office:document-meta>
</file>