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ur aan de zijkant van de woning, Kruiszwin 5523 1788R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23 1788RW Julianadorp, plaatsen van een schuur aan de zijkant van de woning</text:p>
            <text:p text:style-name="common-al">Datum ontvangst: 24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5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06</meta:user-defined>
    <meta:user-defined meta:name="DCTERMS.abstract">plaatsen van een schuur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ur aan de zijkant van de woning, Kruiszwin 5523 1788RW Juliana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91</meta:user-defined>
    <meta:user-defined meta:name="OVERHEIDop.GmbID/DC.identifier">gmb-2025-516591</meta:user-defined>
    <meta:user-defined meta:name="OVERHEIDop.versieInformatie"/>
  </office:meta>
</office:document-meta>
</file>