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7 bomen, Rijksstraatweg 15 A , Ryptsj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ksstraatweg 15 A , Ryptsjerk</text:p>
            <text:p text:style-name="common-al">Zaaknummer: TZ2025-000277</text:p>
            <text:p text:style-name="common-al">het kappen van 7 bomen</text:p>
            <text:p text:style-name="common-al">Datum ontvangst: 05 februar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1659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59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59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7 bomen, Rijksstraatweg 15 A , Ryptsjerk</meta:user-defined>
    <meta:user-defined meta:name="DCTERMS.W3CDTF/DCTERMS.available">2025-02-12</meta:user-defined>
    <meta:user-defined meta:name="DCTERMS.W3CDTF/OVERHEIDop.jaargang">2025</meta:user-defined>
    <meta:user-defined meta:name="OVERHEIDop.publicationIssue">51659</meta:user-defined>
    <meta:user-defined meta:name="OVERHEIDop.GmbID/DC.identifier">gmb-2025-51659</meta:user-defined>
    <meta:user-defined meta:name="OVERHEIDop.versieInformatie"/>
  </office:meta>
</office:document-meta>
</file>