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Kerstlichtjestocht,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27 november 2025</text:p>
            <text:p text:style-name="common-al">Locatie: diverse locaties w.o. Witte huisjes, ijsbaan en Oude Raaduis. </text:p>
            <text:p text:style-name="common-al">Datum en tijdstip evenement: 24 december 2025 van 16:30 uur tot 18:00 uur</text:p>
            <text:p text:style-name="common-al">Zaaknummer: 14111190</text:p>
            <text:p text:style-name="common-al">Bestuursorgaan: college van burgemeester en wethouders</text:p>
            <text:p text:style-name="common-al">Datum akkoordmelding: 24 november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65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kkoord melding klein evenement APV, voor het houden van  Kerstlichtjestocht, Bunni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87</meta:user-defined>
    <meta:user-defined meta:name="OVERHEIDop.GmbID/DC.identifier">gmb-2025-516587</meta:user-defined>
    <meta:user-defined meta:name="OVERHEIDop.versieInformatie"/>
  </office:meta>
</office:document-meta>
</file>