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ippe-Biesterfeldweg 7 tot en met 187 en 197 tot en met 3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wijzigen van de vluchtroute in de trappenhuizen van de panden Lippe-Biesterfeldweg 7 tot en met 187 en 197 tot en met 375</text:span>
          </text:p>
            <text:p text:style-name="common-al">
            <text:span text:style-name="nadrukvet">
              <text:span text:style-name="nadrukcur"/>
            </text:span>
          </text:p>
            <text:p text:style-name="common-al">
            <text:span text:style-name="nadrukvet">
              <text:span text:style-name="nadrukcur">Ons kenmerk: </text:span>
            </text:span>VTH2025-412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7 tot en met 187 en 197 tot en met 375</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285</meta:user-defined>
    <meta:user-defined meta:name="DCTERMS.abstract">het wijzigen van de vluchtroute in de trappenhuizen van de panden Lippe-Biesterfeldweg 7 tot en met 187 en 197 tot en met 375</meta:user-defined>
    <dc:language>nl</dc:language>
    <meta:user-defined meta:name="OVERHEIDop.locatietype/OVERHEIDop.gebiedsmarkering">Vlak</meta:user-defined>
    <meta:user-defined meta:name="DC.title">Meldingen - Melding brandveilig gebruik, Lippe-Biesterfeldweg 7 tot en met 187 en 197 tot en met 375</meta:user-defined>
    <meta:user-defined meta:name="DCTERMS.W3CDTF/DCTERMS.available">2025-11-27</meta:user-defined>
    <meta:user-defined meta:name="DCTERMS.W3CDTF/OVERHEIDop.jaargang">2025</meta:user-defined>
    <meta:user-defined meta:name="OVERHEIDop.publicationIssue">516584</meta:user-defined>
    <meta:user-defined meta:name="OVERHEIDop.GmbID/DC.identifier">gmb-2025-516584</meta:user-defined>
    <meta:user-defined meta:name="OVERHEIDop.versieInformatie"/>
  </office:meta>
</office:document-meta>
</file>