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ngoven 54 t/m 62 (even), 9934L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november 2025 een besluit genomen op de aanvraag met zaaknummer Z2025-00005564 voor het bouwkundig versterken van de woningen op de locatie Ringoven 54 t/m 62 (even), 9934L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658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64</meta:user-defined>
    <meta:user-defined meta:name="DCTERMS.abstract">25 november 2025 verleend voor het bouwkundig versterken van de woningen op de locatie Ringoven 54 t/m 62 (even), 9934LE Delfzijl.</meta:user-defined>
    <dc:language>nl</dc:language>
    <meta:user-defined meta:name="OVERHEIDop.locatietype/OVERHEIDop.gebiedsmarkering">Vlak</meta:user-defined>
    <meta:user-defined meta:name="DC.title">Kennisgeving besluit op aanvraag omgevingsvergunning Ringoven 54 t/m 62 (even), 9934LE Delfzij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581</meta:user-defined>
    <meta:user-defined meta:name="OVERHEIDop.GmbID/DC.identifier">gmb-2025-516581</meta:user-defined>
    <meta:user-defined meta:name="OVERHEIDop.versieInformatie"/>
  </office:meta>
</office:document-meta>
</file>