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Vrij 27”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K” vanaf 28 november 2025 t/m 8 januari 2026 2025 ter inzage ligt.</text:p>
            <text:p text:style-name="common-al"/>
            <text:p text:style-name="tussenkopcur">Het plan</text:p>
            <text:p text:style-name="common-al">Het Ontwerp TAM-omgevingsplan heeft betrekking op Vrij 27 in Siebengewald en regelt het wijzigen van de agrarische functie naar een woonfunctie. Daarnaast wordt er ruimte geboden voor het realiseren van twee nieuwe woningen.</text:p>
            <text:p text:style-name="common-al"/>
            <text:p text:style-name="tussenkopcur">Inzage</text:p>
            <text:p text:style-name="common-al">Het Ontwerp TAM-omgevingsplan “Hoofdstuk 22K” ligt vanaf 28 november 2025 gedurende 6 weken ter inzage in het gemeentehuis, Raadhuisstraat 2 in Nieuw Bergen. U kunt de stukken inzien tijdens de openingstijden van het Klant Contact Centrum. </text:p>
            <text:p text:style-name="common-al">U kunt het digitale plan ook inzien op de website https://omgevingswet.overheid.nl/regels-op-de-kaart/. Als u bij de zoekterm, de naam van het plan invult of de code “NL.IMRO.0893.TOP25006H22KVR27-ON01” invoert, komt u direct bij het plan. </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aan.</text:p>
            <text:p text:style-name="common-al"/>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5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6H22KVR2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Vrij 27” ter inzage</meta:user-defined>
    <meta:user-defined meta:name="DCTERMS.W3CDTF/DCTERMS.available">2025-11-28</meta:user-defined>
    <meta:user-defined meta:name="DCTERMS.W3CDTF/OVERHEIDop.jaargang">2025</meta:user-defined>
    <meta:user-defined meta:name="OVERHEIDop.publicationIssue">516580</meta:user-defined>
    <meta:user-defined meta:name="OVERHEIDop.GmbID/DC.identifier">gmb-2025-516580</meta:user-defined>
    <meta:user-defined meta:name="OVERHEIDop.versieInformatie"/>
  </office:meta>
</office:document-meta>
</file>