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erdijk - aanvraag omgevingsvergunning - Doctor Ariënslaan 21, 23, 25, 27, 29, 31, 39, 41, 43, 45, 47, 49, 51 en 53, Zevenber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Moerdijk maken bekend dat zij de volgende aanvraag voor een omgevingsvergunning hebben ontvangen, waarbij de reguliere voorbereidingsprocedure van toepassing is:</text:p>
            <text:p text:style-name="common-al"/>
            <text:p text:style-name="common-al">
            <text:span text:style-name="nadrukvet">Adres:</text:span> Doctor Ariënslaan 21, 23, 25, 27, 29, 31, 39, 41, 43, 45, 47, 49, 51 en 53, Zevenbergen</text:p>
            <text:p text:style-name="common-al">
            <text:span text:style-name="nadrukvet">Omschrijving project:</text:span> renoveren van 14 woningen</text:p>
            <text:p text:style-name="common-al">
            <text:span text:style-name="nadrukvet">Datum ontvangst:</text:span> 24 november 2025</text:p>
            <text:p text:style-name="common-al"/>
            <text:p text:style-name="last-al">Deze bekendmaking heeft uitsluitend een informatief karakter. Tegen een ingediende aanvraag kan geen bezwaar worden gemaakt of beroep worden ingediend. Dit kan pas nadat er een beslissing is genomen op een aanvraag voor een omgevingsvergunning. lndien u de aanvraag wilt inzien, kunt u hiervoor telefonisch een afspraak maken met het team Veiligheid, vergunningen, toezicht en handhaving van de gemeente Moerdijk, via telefoonnummer 14016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erdijk</text:p>
            </table:table-cell>
            <table:table-cell office:value-type="string" table:style-name="header.C">
              <text:p text:style-name="headerright"><text:span text:style-name="nr">Nr. 516577</text:span><text:line-break/><text:date style:data-style-name="dag" text:fixed="true" text:date-value="2025-11-28"/><text:line-break/><text:date style:data-style-name="jaar" text:fixed="true" text:date-value="2025-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6577</text:span><text:date style:data-style-name="nicedate" text:fixed="true" text:date-value="2025-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6577</text:span><text:date style:data-style-name="nicedate" text:fixed="true" text:date-value="2025-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Moerdijk</meta:user-defined>
    <meta:user-defined meta:name="OVERHEIDop.Rubriek/DC.type">omgevingsvergunning</meta:user-defined>
    <meta:user-defined meta:name="OVERHEID.Informatietype/DC.type">officiële publicatie</meta:user-defined>
    <meta:user-defined meta:name="OVERHEID.Gemeente/DCTERMS.publisher">Moerdijk</meta:user-defined>
    <meta:user-defined meta:name="OVERHEID.Gemeente/OVERHEID.authority">Moerdijk</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V 2025/1934</meta:user-defined>
    <meta:user-defined meta:name="DCTERMS.abstract">Ingediende aanvraag omgevingsvergunning - renoveren van 14 woningen - Doctor Ariënslaan 21, 23, 25, 27, 29, 31, 39, 41, 43, 45, 47, 49, 51 en 53, Z...</meta:user-defined>
    <dc:language>nl</dc:language>
    <meta:user-defined meta:name="OVERHEIDop.locatietype/OVERHEIDop.gebiedsmarkering">Adres</meta:user-defined>
    <meta:user-defined meta:name="DC.title">Gemeente Moerdijk - aanvraag omgevingsvergunning - Doctor Ariënslaan 21, 23, 25, 27, 29, 31, 39, 41, 43, 45, 47, 49, 51 en 53, Zevenbergen</meta:user-defined>
    <meta:user-defined meta:name="DCTERMS.W3CDTF/DCTERMS.available">2025-11-28</meta:user-defined>
    <meta:user-defined meta:name="DCTERMS.W3CDTF/OVERHEIDop.jaargang">2025</meta:user-defined>
    <meta:user-defined meta:name="OVERHEIDop.publicationIssue">516577</meta:user-defined>
    <meta:user-defined meta:name="OVERHEIDop.GmbID/DC.identifier">gmb-2025-516577</meta:user-defined>
    <meta:user-defined meta:name="OVERHEIDop.versieInformatie"/>
  </office:meta>
</office:document-meta>
</file>