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onunit, Rooijsestraat 86, 6621 AR, in Dreumel (17-11-2025), ODR2517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657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woonunit, Rooijsestraat 86, 6621 AR, in Dreumel (17-11-2025), ODR251703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576</meta:user-defined>
    <meta:user-defined meta:name="OVERHEIDop.GmbID/DC.identifier">gmb-2025-516576</meta:user-defined>
    <meta:user-defined meta:name="OVERHEIDop.versieInformatie"/>
  </office:meta>
</office:document-meta>
</file>