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splitsen van de woning en winkel, Neerwoldstraat 3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5-11-2025</text:p>
            <text:p text:style-name="common-al">
            <text:span text:style-name="nadrukvet">Locatie:</text:span> Neerwoldstraat 31, 8331JX Steenwijk</text:p>
            <text:p text:style-name="common-al">
            <text:span text:style-name="nadrukvet">Zaakomschrijving:</text:span> het splitsten van de woning en winkel</text:p>
            <text:p text:style-name="common-al">
            <text:span text:style-name="nadrukvet">Zaaknummer:</text:span> Z2025-000096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6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657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7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7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653</meta:user-defined>
    <meta:user-defined meta:name="DCTERMS.abstract">het splitsten van de woning en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splitsen van de woning en winkel, Neerwoldstraat 31 in Steen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75</meta:user-defined>
    <meta:user-defined meta:name="OVERHEIDop.GmbID/DC.identifier">gmb-2025-516575</meta:user-defined>
    <meta:user-defined meta:name="OVERHEIDop.versieInformatie"/>
  </office:meta>
</office:document-meta>
</file>