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rmundastraat 4, 2361TL Warmond, het vervangen van een bestaande aanbouw aan de achtergevel. Kenmerk Z2025-00002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besloten om de beslistermijn voor de aanvraag met zaaknummer Z2025-00002724 te verlengen voor een periode van maximaal 6 weken. Dit betreft een Omgevingsvergunning voor het vervangen van een bestaande aanbouw aan de achtergevel op locatie Warmundastraat 4, 2361TL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5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4</meta:user-defined>
    <dc:language>nl</dc:language>
    <meta:user-defined meta:name="OVERHEIDop.locatietype/OVERHEIDop.gebiedsmarkering">Vlak</meta:user-defined>
    <meta:user-defined meta:name="DC.title">Verlengen beslistermijn omgevingsvergunning, Warmundastraat 4, 2361TL Warmond, het vervangen van een bestaande aanbouw aan de achtergevel. Kenmerk Z2025-00002724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573</meta:user-defined>
    <meta:user-defined meta:name="OVERHEIDop.GmbID/DC.identifier">gmb-2025-516573</meta:user-defined>
    <meta:user-defined meta:name="OVERHEIDop.versieInformatie"/>
  </office:meta>
</office:document-meta>
</file>