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 Lelykade 268 - Dr. Lelykade ter hoogte van huisnummer 2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vuil- en opslagcontainer op de locatie Dr. Lelykade 268 in de periode 27-10-2025 t/m 31-1-2026.</text:p>
            <text:p text:style-name="common-al"/>
            <text:p text:style-name="common-al">Ons kenmerk: 0218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r. Lelykade 268 - Dr. Lelykade ter hoogte van huisnummer 268</text:p>
            <text:p text:style-name="tussenkopcur">
            <text:span text:style-name="nadrukvet">Datum bekendmaking besluit:</text:span>
          </text:p>
            <text:p text:style-name="common-al">25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5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85GGB25/9056195</meta:user-defined>
    <meta:user-defined meta:name="DCTERMS.abstract">Het plaatsen van een vuil- en opslagcontainer op de locatie Dr. Lelykade 268 in de periode 27-10-2025 t/m 31-1-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r. Lelykade 268 - Dr. Lelykade ter hoogte van huisnummer 268 te Den Haag</meta:user-defined>
    <meta:user-defined meta:name="DCTERMS.W3CDTF/DCTERMS.available">2025-11-27</meta:user-defined>
    <meta:user-defined meta:name="OVERHEIDop.externeBijlage">Bijlage_60919426_voor_bekendmaking|exb-2025-43423</meta:user-defined>
    <meta:user-defined meta:name="DCTERMS.W3CDTF/OVERHEIDop.jaargang">2025</meta:user-defined>
    <meta:user-defined meta:name="OVERHEIDop.publicationIssue">516570</meta:user-defined>
    <meta:user-defined meta:name="OVERHEIDop.GmbID/DC.identifier">gmb-2025-516570</meta:user-defined>
    <meta:user-defined meta:name="OVERHEIDop.versieInformatie"/>
  </office:meta>
</office:document-meta>
</file>