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VERWIJDEREN SCHOORSTEEN), KOOL VAN HEERENSSTRAAT 7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verwijderen schoorsteen) op het perceel Kool van Heerensstraat 7, 8442 GV Heerenveen (31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65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1071</meta:user-defined>
    <dc:language>nl</dc:language>
    <meta:user-defined meta:name="OVERHEIDop.locatietype/OVERHEIDop.gebiedsmarkering">Punt</meta:user-defined>
    <meta:user-defined meta:name="DC.title">AANVRAAG OMGEVINGSVERGUNNING, VERANDEREN VAN EEN WONING (VERWIJDEREN SCHOORSTEEN), KOOL VAN HEERENSSTRAAT 7, HEERENVE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57</meta:user-defined>
    <meta:user-defined meta:name="OVERHEIDop.GmbID/DC.identifier">gmb-2025-51657</meta:user-defined>
    <meta:user-defined meta:name="OVERHEIDop.versieInformatie"/>
  </office:meta>
</office:document-meta>
</file>