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ingsNight &amp;amp; KingsDay Hofplein op 26 en 27 april 2025, hof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fplein alkmaar<text:span text:style-name="nadrukvet">; </text:span>het organiseren van KingsNight &amp; KingsDay Hofplein op 26 en 27 april 2025</text:p>
            <text:p text:style-name="common-al">
            
          </text:p>
            <text:p text:style-name="common-al">Datum ontvangst: 19-11-2025</text:p>
            <text:p text:style-name="last-al">Zaaknummer: 00001311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5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146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ingsNight &amp;amp; KingsDay Hofplein op 26 en 27 april 2025, hofplein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67</meta:user-defined>
    <meta:user-defined meta:name="OVERHEIDop.GmbID/DC.identifier">gmb-2025-516567</meta:user-defined>
    <meta:user-defined meta:name="OVERHEIDop.versieInformatie"/>
  </office:meta>
</office:document-meta>
</file>