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style:style style:family="table-column" style:parent-style-name="colspec" style:name="id1-3-2-2-1-4-2-2-1-1">
      <style:table-column-properties/>
    </style:style>
    <style:style style:family="table-column" style:parent-style-name="colspec" style:name="id1-3-2-2-1-4-2-2-1-2">
      <style:table-column-properties/>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3">
      <text:list-level-style-bullet style:num-suffix="" text:bullet-char="​" text:level="1">
        <style:list-level-properties text:min-label-width="10mm"/>
      </text:list-level-style-bullet>
    </text:list-style>
    <text:list-style style:name="id1-3-2-2-2-3-2-2-2-3-1">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4-1">
      <text:list-level-style-bullet text:bullet-char="•" text:level="1">
        <style:list-level-properties text:min-label-width="10mm"/>
      </text:list-level-style-bullet>
    </text:list-style>
    <text:list-style style:name="id1-3-2-2-6-4-5-4-2">
      <text:list-level-style-bullet text:bullet-char="•" text:level="1">
        <style:list-level-properties text:min-label-width="10mm"/>
      </text:list-level-style-bullet>
    </text:list-style>
    <text:list-style style:name="id1-3-2-2-6-4-5-4-3">
      <text:list-level-style-bullet text:bullet-char="•" text:level="1">
        <style:list-level-properties text:min-label-width="10mm"/>
      </text:list-level-style-bullet>
    </text:list-style>
    <text:list-style style:name="id1-3-2-2-6-4-5-4-4">
      <text:list-level-style-bullet text:bullet-char="•" text:level="1">
        <style:list-level-properties text:min-label-width="10mm"/>
      </text:list-level-style-bullet>
    </text:list-style>
    <text:list-style style:name="id1-3-2-2-6-4-5-4-5">
      <text:list-level-style-bullet text:bullet-char="•" text:level="1">
        <style:list-level-properties text:min-label-width="10mm"/>
      </text:list-level-style-bullet>
    </text:list-style>
    <text:list-style style:name="id1-3-2-2-6-4-5-4-6">
      <text:list-level-style-bullet text:bullet-char="•" text:level="1">
        <style:list-level-properties text:min-label-width="10mm"/>
      </text:list-level-style-bullet>
    </text:list-style>
    <text:list-style style:name="id1-3-2-2-6-4-5-4-7">
      <text:list-level-style-bullet text:bullet-char="•" text:level="1">
        <style:list-level-properties text:min-label-width="10mm"/>
      </text:list-level-style-bullet>
    </text:list-style>
    <text:list-style style:name="id1-3-2-2-6-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2-2-1-1">
      <style:table-column-properties/>
    </style:style>
    <style:style style:family="table-column" style:parent-style-name="colspec" style:name="id1-3-2-2-6-5-2-2-1-2">
      <style:table-column-properties/>
    </style:style>
    <text:list-style style:name="id1-3-2-2-6-5-4-5">
      <text:list-level-style-bullet text:bullet-char="•" text:level="1">
        <style:list-level-properties text:min-label-width="10mm"/>
      </text:list-level-style-bullet>
    </text:list-style>
    <text:list-style style:name="id1-3-2-2-6-5-4-5-1">
      <text:list-level-style-bullet text:bullet-char="•" text:level="1">
        <style:list-level-properties text:min-label-width="10mm"/>
      </text:list-level-style-bullet>
    </text:list-style>
    <text:list-style style:name="id1-3-2-2-6-5-4-7">
      <text:list-level-style-bullet text:bullet-char="•" text:level="1">
        <style:list-level-properties text:min-label-width="10mm"/>
      </text:list-level-style-bullet>
    </text:list-style>
    <text:list-style style:name="id1-3-2-2-6-5-4-7-1">
      <text:list-level-style-bullet text:bullet-char="•" text:level="1">
        <style:list-level-properties text:min-label-width="10mm"/>
      </text:list-level-style-bullet>
    </text:list-style>
    <text:list-style style:name="id1-3-2-2-6-5-4-7-2">
      <text:list-level-style-bullet text:bullet-char="•" text:level="1">
        <style:list-level-properties text:min-label-width="10mm"/>
      </text:list-level-style-bullet>
    </text:list-style>
    <text:list-style style:name="id1-3-2-2-6-5-4-7-3">
      <text:list-level-style-bullet text:bullet-char="•" text:level="1">
        <style:list-level-properties text:min-label-width="10mm"/>
      </text:list-level-style-bullet>
    </text:list-style>
    <text:list-style style:name="id1-3-2-2-6-5-6-4">
      <text:list-level-style-bullet text:bullet-char="-" text:level="1">
        <style:list-level-properties text:min-label-width="10mm"/>
      </text:list-level-style-bullet>
    </text:list-style>
    <text:list-style style:name="id1-3-2-2-6-5-6-4-1">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3-1">
      <text:list-level-style-bullet text:bullet-char="-" text:level="1">
        <style:list-level-properties text:min-label-width="10mm"/>
      </text:list-level-style-bullet>
    </text:list-style>
    <text:list-style style:name="id1-3-2-2-6-5-7-3-2">
      <text:list-level-style-bullet text:bullet-char="-" text:level="1">
        <style:list-level-properties text:min-label-width="10mm"/>
      </text:list-level-style-bullet>
    </text:list-style>
    <text:list-style style:name="id1-3-2-2-6-5-7-3-3">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5-8-5-1">
      <text:list-level-style-bullet text:bullet-char="-" text:level="1">
        <style:list-level-properties text:min-label-width="10mm"/>
      </text:list-level-style-bullet>
    </text:list-style>
    <text:list-style style:name="id1-3-2-2-6-5-8-5-2">
      <text:list-level-style-bullet text:bullet-char="-" text:level="1">
        <style:list-level-properties text:min-label-width="10mm"/>
      </text:list-level-style-bullet>
    </text:list-style>
    <text:list-style style:name="id1-3-2-2-6-5-8-5-3">
      <text:list-level-style-bullet text:bullet-char="-" text:level="1">
        <style:list-level-properties text:min-label-width="10mm"/>
      </text:list-level-style-bullet>
    </text:list-style>
    <text:list-style style:name="id1-3-2-2-6-5-8-5-4">
      <text:list-level-style-bullet text:bullet-char="-" text:level="1">
        <style:list-level-properties text:min-label-width="10mm"/>
      </text:list-level-style-bullet>
    </text:list-style>
    <text:list-style style:name="id1-3-2-2-6-5-8-5-5">
      <text:list-level-style-bullet text:bullet-char="-" text:level="1">
        <style:list-level-properties text:min-label-width="10mm"/>
      </text:list-level-style-bullet>
    </text:list-style>
    <text:list-style style:name="id1-3-2-2-6-5-8-5-6">
      <text:list-level-style-bullet text:bullet-char="-" text:level="1">
        <style:list-level-properties text:min-label-width="10mm"/>
      </text:list-level-style-bullet>
    </text:list-style>
    <text:list-style style:name="id1-3-2-2-6-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20">
      <text:list-level-style-bullet text:bullet-char="•" text:level="1">
        <style:list-level-properties text:min-label-width="10mm"/>
      </text:list-level-style-bullet>
    </text:list-style>
    <text:list-style style:name="id1-3-2-2-6-5-8-20-1">
      <text:list-level-style-bullet text:bullet-char="•" text:level="1">
        <style:list-level-properties text:min-label-width="10mm"/>
      </text:list-level-style-bullet>
    </text:list-style>
    <text:list-style style:name="id1-3-2-2-6-5-8-25">
      <text:list-level-style-bullet text:bullet-char="•" text:level="1">
        <style:list-level-properties text:min-label-width="10mm"/>
      </text:list-level-style-bullet>
    </text:list-style>
    <text:list-style style:name="id1-3-2-2-6-5-8-25-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4-1-1">
      <text:list-level-style-bullet text:bullet-char="•" text:level="1">
        <style:list-level-properties text:min-label-width="10mm"/>
      </text:list-level-style-bullet>
    </text:list-style>
    <text:list-style style:name="id1-3-2-4-15-1-5-4-1-1-1">
      <text:list-level-style-bullet text:bullet-char="•" text:level="1">
        <style:list-level-properties text:min-label-width="10mm"/>
      </text:list-level-style-bullet>
    </text:list-style>
    <text:list-style style:name="id1-3-2-4-15-1-5-5-1-1">
      <text:list-level-style-bullet text:bullet-char="•" text:level="1">
        <style:list-level-properties text:min-label-width="10mm"/>
      </text:list-level-style-bullet>
    </text:list-style>
    <text:list-style style:name="id1-3-2-4-15-1-5-5-1-1-1">
      <text:list-level-style-bullet text:bullet-char="•" text:level="1">
        <style:list-level-properties text:min-label-width="10mm"/>
      </text:list-level-style-bullet>
    </text:list-style>
    <text:list-style style:name="id1-3-2-4-15-1-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3-1-1-1-3">
      <text:list-level-style-bullet text:bullet-char="•" text:level="1">
        <style:list-level-properties text:min-label-width="10mm"/>
      </text:list-level-style-bullet>
    </text:list-style>
    <text:list-style style:name="id1-3-2-4-18-1-5-3-1-1-1-3-1">
      <text:list-level-style-bullet text:bullet-char="•" text:level="1">
        <style:list-level-properties text:min-label-width="10mm"/>
      </text:list-level-style-bullet>
    </text:list-style>
    <text:list-style style:name="id1-3-2-4-18-1-5-3-1-1-1-3-2">
      <text:list-level-style-bullet text:bullet-char="•" text:level="1">
        <style:list-level-properties text:min-label-width="10mm"/>
      </text:list-level-style-bullet>
    </text:list-style>
    <text:list-style style:name="id1-3-2-4-18-1-5-3-1-1-1-3-3">
      <text:list-level-style-bullet text:bullet-char="•" text:level="1">
        <style:list-level-properties text:min-label-width="10mm"/>
      </text:list-level-style-bullet>
    </text:list-style>
    <text:list-style style:name="id1-3-2-4-18-1-5-3-1-1-1-3-4">
      <text:list-level-style-bullet text:bullet-char="•" text:level="1">
        <style:list-level-properties text:min-label-width="10mm"/>
      </text:list-level-style-bullet>
    </text:list-style>
    <text:list-style style:name="id1-3-2-4-18-1-5-3-1-1-2">
      <text:list-level-style-bullet style:num-suffix="" text:bullet-char="​" text:level="1">
        <style:list-level-properties text:min-label-width="10mm"/>
      </text:list-level-style-bullet>
    </text:list-style>
    <text:list-style style:name="id1-3-2-4-1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5-1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5-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5-1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5-1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5-15-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20-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5-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3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5-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5-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5-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5-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5-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5-1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2-1-1-1-3">
      <text:list-level-style-bullet text:bullet-char="○" text:level="1">
        <style:list-level-properties text:min-label-width="10mm"/>
      </text:list-level-style-bullet>
    </text:list-style>
    <text:list-style style:name="id1-3-2-4-24-1-5-2-1-1-1-3-1">
      <text:list-level-style-bullet text:bullet-char="○" text:level="1">
        <style:list-level-properties text:min-label-width="10mm"/>
      </text:list-level-style-bullet>
    </text:list-style>
    <text:list-style style:name="id1-3-2-4-24-1-5-2-1-1-1-3-2">
      <text:list-level-style-bullet text:bullet-char="○" text:level="1">
        <style:list-level-properties text:min-label-width="10mm"/>
      </text:list-level-style-bullet>
    </text:list-style>
    <text:list-style style:name="id1-3-2-4-24-1-5-2-1-1-1-3-3">
      <text:list-level-style-bullet text:bullet-char="○" text:level="1">
        <style:list-level-properties text:min-label-width="10mm"/>
      </text:list-level-style-bullet>
    </text:list-style>
    <text:list-style style:name="id1-3-2-4-2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8-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5-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5-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5-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1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1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17-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5-1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5-18-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5-1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5-1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5-2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5-2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5-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5-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1-5-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5-2-1-1-1-3">
      <text:list-level-style-bullet text:bullet-char="○" text:level="1">
        <style:list-level-properties text:min-label-width="10mm"/>
      </text:list-level-style-bullet>
    </text:list-style>
    <text:list-style style:name="id1-3-2-4-30-1-5-2-1-1-1-3-1">
      <text:list-level-style-bullet text:bullet-char="○" text:level="1">
        <style:list-level-properties text:min-label-width="10mm"/>
      </text:list-level-style-bullet>
    </text:list-style>
    <text:list-style style:name="id1-3-2-4-30-1-5-2-1-1-1-3-2">
      <text:list-level-style-bullet text:bullet-char="○" text:level="1">
        <style:list-level-properties text:min-label-width="10mm"/>
      </text:list-level-style-bullet>
    </text:list-style>
    <text:list-style style:name="id1-3-2-4-30-1-5-2-1-1-1-3-3">
      <text:list-level-style-bullet text:bullet-char="○" text:level="1">
        <style:list-level-properties text:min-label-width="10mm"/>
      </text:list-level-style-bullet>
    </text:list-style>
    <text:list-style style:name="id1-3-2-4-30-1-5-2-1-1-1-3-4">
      <text:list-level-style-bullet text:bullet-char="○" text:level="1">
        <style:list-level-properties text:min-label-width="10mm"/>
      </text:list-level-style-bullet>
    </text:list-style>
    <text:list-style style:name="id1-3-2-4-3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text:list-style style:name="id1-3-2-4-3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14-1-1-1-3">
      <text:list-level-style-bullet text:bullet-char="○" text:level="1">
        <style:list-level-properties text:min-label-width="10mm"/>
      </text:list-level-style-bullet>
    </text:list-style>
    <text:list-style style:name="id1-3-2-4-38-1-5-14-1-1-1-3-1">
      <text:list-level-style-bullet text:bullet-char="○" text:level="1">
        <style:list-level-properties text:min-label-width="10mm"/>
      </text:list-level-style-bullet>
    </text:list-style>
    <text:list-style style:name="id1-3-2-4-38-1-5-14-1-1-1-3-2">
      <text:list-level-style-bullet text:bullet-char="○" text:level="1">
        <style:list-level-properties text:min-label-width="10mm"/>
      </text:list-level-style-bullet>
    </text:list-style>
    <text:list-style style:name="id1-3-2-4-38-1-5-14-1-1-1-3-3">
      <text:list-level-style-bullet text:bullet-char="○" text:level="1">
        <style:list-level-properties text:min-label-width="10mm"/>
      </text:list-level-style-bullet>
    </text:list-style>
    <text:list-style style:name="id1-3-2-4-38-1-5-14-1-1-1-3-4">
      <text:list-level-style-bullet text:bullet-char="○" text:level="1">
        <style:list-level-properties text:min-label-width="10mm"/>
      </text:list-level-style-bullet>
    </text:list-style>
    <text:list-style style:name="id1-3-2-4-38-1-5-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5-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5-1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5-1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5-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5-5-1-1-1-3">
      <text:list-level-style-bullet text:bullet-char="○" text:level="1">
        <style:list-level-properties text:min-label-width="10mm"/>
      </text:list-level-style-bullet>
    </text:list-style>
    <text:list-style style:name="id1-3-2-4-41-1-5-5-1-1-1-3-1">
      <text:list-level-style-bullet text:bullet-char="○" text:level="1">
        <style:list-level-properties text:min-label-width="10mm"/>
      </text:list-level-style-bullet>
    </text:list-style>
    <text:list-style style:name="id1-3-2-4-41-1-5-5-1-1-1-3-2">
      <text:list-level-style-bullet text:bullet-char="○" text:level="1">
        <style:list-level-properties text:min-label-width="10mm"/>
      </text:list-level-style-bullet>
    </text:list-style>
    <text:list-style style:name="id1-3-2-4-41-1-5-5-1-1-1-3-3">
      <text:list-level-style-bullet text:bullet-char="○" text:level="1">
        <style:list-level-properties text:min-label-width="10mm"/>
      </text:list-level-style-bullet>
    </text:list-style>
    <text:list-style style:name="id1-3-2-4-4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4-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5-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1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1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1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15-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1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5-16-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5-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5-1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5-1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1-5-18-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1-5-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5-1-5-19-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5-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text:list-style style:name="id1-3-2-4-4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8-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5-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5-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5-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5-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5-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1-5-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1-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1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5-1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5-17-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5-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5-1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5-18-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1-5-1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1-5-1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1-5-2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5-2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5-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1-5-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1-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8-1-5-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5-3-1-1-1-3">
      <text:list-level-style-bullet text:bullet-char="-" text:level="1">
        <style:list-level-properties text:min-label-width="10mm"/>
      </text:list-level-style-bullet>
    </text:list-style>
    <text:list-style style:name="id1-3-2-4-51-1-5-3-1-1-1-3-1">
      <text:list-level-style-bullet text:bullet-char="-" text:level="1">
        <style:list-level-properties text:min-label-width="10mm"/>
      </text:list-level-style-bullet>
    </text:list-style>
    <text:list-style style:name="id1-3-2-4-51-1-5-3-1-1-1-3-2">
      <text:list-level-style-bullet text:bullet-char="-" text:level="1">
        <style:list-level-properties text:min-label-width="10mm"/>
      </text:list-level-style-bullet>
    </text:list-style>
    <text:list-style style:name="id1-3-2-4-51-1-5-3-1-1-1-3-3">
      <text:list-level-style-bullet text:bullet-char="-" text:level="1">
        <style:list-level-properties text:min-label-width="10mm"/>
      </text:list-level-style-bullet>
    </text:list-style>
    <text:list-style style:name="id1-3-2-4-51-1-5-3-1-1-2">
      <text:list-level-style-bullet style:num-suffix="" text:bullet-char="​" text:level="1">
        <style:list-level-properties text:min-label-width="10mm"/>
      </text:list-level-style-bullet>
    </text:list-style>
    <text:list-style style:name="id1-3-2-4-5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text:list-style style:name="id1-3-2-4-5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2-1-1-1-3">
      <text:list-level-style-bullet text:bullet-char="○" text:level="1">
        <style:list-level-properties text:min-label-width="10mm"/>
      </text:list-level-style-bullet>
    </text:list-style>
    <text:list-style style:name="id1-3-2-4-54-1-5-2-1-1-1-3-1">
      <text:list-level-style-bullet text:bullet-char="○" text:level="1">
        <style:list-level-properties text:min-label-width="10mm"/>
      </text:list-level-style-bullet>
    </text:list-style>
    <text:list-style style:name="id1-3-2-4-54-1-5-2-1-1-1-3-2">
      <text:list-level-style-bullet text:bullet-char="○" text:level="1">
        <style:list-level-properties text:min-label-width="10mm"/>
      </text:list-level-style-bullet>
    </text:list-style>
    <text:list-style style:name="id1-3-2-4-54-1-5-2-1-1-1-3-3">
      <text:list-level-style-bullet text:bullet-char="○" text:level="1">
        <style:list-level-properties text:min-label-width="10mm"/>
      </text:list-level-style-bullet>
    </text:list-style>
    <text:list-style style:name="id1-3-2-4-5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uitvoering Wet kinderopvang gemeente Roerdalen 2025</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van 10 november 2025;</text:p>
            <text:p text:style-name="al"/>
            <text:p text:style-name="al">gelet op artikel 4:81 Algemene wet bestuursrecht;</text:p>
            <text:p text:style-name="al"/>
            <text:p text:style-name="al">gelet op de artikelen 1.61 lid 1, 1.65 lid 1 en 4, 1.66 en 1.72 lid 1 Wet kinderopvang;</text:p>
            <text:p text:style-name="al">besluiten:</text:p>
            <text:p text:style-name="al"/>
            <text:list text:style-name="id1-3-2-1-1-10">
              <text:list-item text:style-override="id1-3-2-1-1-10-1">
                <text:number>1.</text:number>
                <text:p text:style-name="al">De Beleidsregels uitvoering Wet kinderopvang gemeente Roerdalen 2020 in te trekken.</text:p>
              </text:list-item>
              <text:list-item text:style-override="id1-3-2-1-1-10-2">
                <text:number>2.</text:number>
                <text:p text:style-name="al">De navolgende Beleidsregels uitvoering Wet kinderopvang gemeente Roerdalen 202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Toepassing, citeertitel beleidsregels en definities</text:p>
            <text:section text:name="paragraaf_id1-3-2-2-1-2" text:style-name="paragraaf">
              <text:p text:style-name="paragraaf_kop"><text:span text:style-name="label"/> <text:span text:style-name="nr">1.1.</text:span> Toepassing</text:p>
              <text:section text:name="structuurtekst_id1-3-2-2-1-2-2" text:style-name="structuurtekst">
                <text:p text:style-name="al">Deze beleidsregels zijn van toepassing op de gemeentelijke inzet om:</text:p>
                <text:list text:style-name="id1-3-2-2-1-2-2-2">
                  <text:list-item text:style-override="id1-3-2-2-1-2-2-2-1">
                    <text:number>-</text:number>
                    <text:p text:style-name="al">toezicht te houden op de kwaliteit van de kinderopvang;</text:p>
                  </text:list-item>
                  <text:list-item text:style-override="id1-3-2-2-1-2-2-2-2">
                    <text:number>-</text:number>
                    <text:p text:style-name="al">aanvragen tot exploitatie en wijzigingsverzoeken voor kinderopvang af te handelen;</text:p>
                  </text:list-item>
                  <text:list-item text:style-override="id1-3-2-2-1-2-2-2-3">
                    <text:number>-</text:number>
                    <text:p text:style-name="al">te handhaven naar aanleiding van het niet naleven van voorschriften van de bij of krachtens de Wet kinderopvang gestelde regelgeving;</text:p>
                  </text:list-item>
                  <text:list-item text:style-override="id1-3-2-2-1-2-2-2-4">
                    <text:number>-</text:number>
                    <text:p text:style-name="al">preventieve activiteiten uit te voeren ten behoeve van de kwaliteit van de kinderopvang.</text:p>
                  </text:list-item>
                </text:list>
                <text:p text:style-name="al">Het college heeft op grond van artikel 1.61 Wet kinderopvang de directeur publieke gezondheid van de GGD aangewezen en mandaat verleend om als toezichthouder kinderopvang op te treden of medewerkers van de GGD Limburg-Noord aan te wijzen als toezichthouder kinderopvang. De GGD Limburg Noord voert voor de gemeente Roerdalen de onderzoeken uit. Het college heeft de registervoering gemandateerd aan het Servicecentrum MER, te weten via teamleider Participatie, teamleider Zorg en Ondersteuning naar Consulent Voorzieningen. De handhavingstaken zijn gemandateerd aan Servicecentrum MER, te weten via teamleider Vergunningen, Toezicht en Handhaving naar Specialist juridisch integraal.</text:p>
                <text:p text:style-name="al">De toezichthouder kinderopvang van de GGD Limburg-Noord bezoekt jaarlijks alle kindercentrums en gastouderbureaus en onderzoekt middels een steekproef van de in het LRK geregistreerde voorzieningen voor gastouderopvang, hier een gedeelte van. De toezichthouder onderzoekt de naleving van de kwaliteitseisen en adviseert de gemeente over deze naleving. De GGD legt de resultaten van het onderzoek vast in een inspectierapport. Daarin geeft zij tevens een advies. De GGD stelt de houder in de gelegenheid van het concept rapport kennis te nemen en daarop een zienswijze te geven, met uitzondering van het inspectierapport nader onderzoek. De GGD neemt deze zienswijze op in het inspectierapport, stelt dit rapport vervolgens vast en publiceert het in het LRK.</text:p>
                <text:p text:style-name="al">Deze GGD-werkwijze is vastgelegd in de Wet kinderopvang en de Beleidsregels werkwijze toezichthouderkinderopvang. Het college brengt jaarlijks verslag uit aan de Inspectie van het Onderwijs over de register- en handhavingstaken, en de toezichttaken van de GGD. De Inspectie van het Onderwijs houdt als tweedelijns toezichthouder toezicht op de uitvoering van deze taken. De beleidsregels gemeentelijke taken uitvoering Wet kinderopvang wordt geactualiseerd indien wijzigingen in landelijke wet- en regelgeving en/of gemeentelijk beleid hiertoe aanleiding geven.</text:p>
                <text:p text:style-name="al">Deze beleidsregels zijn van toepassing op alle gastouderbureaus, voorzieningen voor kinderopvang en gastouderopvang binnen de gemeente Roerdalen. Deze beleidsregels treden in werking op de eerste dag na de bekendmaking.</text:p>
                <text:p text:style-name="al"/>
              </text:section>
            </text:section>
            <text:section text:name="paragraaf_id1-3-2-2-1-3" text:style-name="paragraaf">
              <text:p text:style-name="paragraaf_kop"><text:span text:style-name="label"/> <text:span text:style-name="nr">1.2.</text:span> Citeertitel</text:p>
              <text:section text:name="structuurtekst_id1-3-2-2-1-3-2" text:style-name="structuurtekst">
                <text:p text:style-name="al">Deze beleidsregels worden aangehaald als ‘Beleidsregels uitvoering Wet kinderopvang gemeente Roerdalen 2025’.</text:p>
                <text:p text:style-name="al"/>
              </text:section>
            </text:section>
            <text:section text:name="paragraaf_id1-3-2-2-1-4" text:style-name="paragraaf">
              <text:p text:style-name="paragraaf_kop"><text:span text:style-name="label"/> <text:span text:style-name="nr">1.3.</text:span> Definities</text:p>
              <text:section text:name="structuurtekst_id1-3-2-2-1-4-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inclusief de bijbehorende handhavingsinstrumenten en boetebedragen. De hersteltermijnen worden afzonderlijk toegelicht in paragraaf 6.2.4 en vastgesteld conform de uitgangspunten in die paragraaf.</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Roerdal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Roerdal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Limburg-Noor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eze beleidsregels is vastgelegd welk beleid de gemeente Roerdalen voert met betrekking tot de gemeentelijke taken die voortvloeien uit de Wet kinderopvang.</text:p>
                <text:p text:style-name="al">Het vastleggen van dit beleid draagt bij aan:</text:p>
                <text:list text:style-name="id1-3-2-2-2-2-2-3">
                  <text:list-item text:style-override="id1-3-2-2-2-2-2-3-1">
                    <text:number>-</text:number>
                    <text:p text:style-name="al">een transparante werkwijze, omdat houders, ouders, toezichthouders en andere belanghebbenden vooraf geïnformeerd zijn over de mogelijkheden en bevoegdheden van het college;</text:p>
                  </text:list-item>
                  <text:list-item text:style-override="id1-3-2-2-2-2-2-3-2">
                    <text:number>-</text:number>
                    <text:p text:style-name="al">rechtsgelijkheid, door het vastleggen van beleidsregels die voor iedereen van toepassing zijn</text:p>
                  </text:list-item>
                  <text:list-item text:style-override="id1-3-2-2-2-2-2-3-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ageleefde kwaliteitseis bepaald welke handhaving daarop volgt, waarbij het afwegingsmodel richting geeft. In het afwegingsmodel (in de bijlage) is vastgelegd:</text:p>
                <text:list text:style-name="id1-3-2-2-2-3-2-2">
                  <text:list-item text:style-override="id1-3-2-2-2-3-2-2-1">
                    <text:number>-</text:number>
                    <text:p text:style-name="al">of er een boete kan worden opgelegd en de hoogte daarvan;</text:p>
                  </text:list-item>
                  <text:list-item text:style-override="id1-3-2-2-2-3-2-2-2">
                    <text:number>-</text:number>
                    <text:p text:style-name="al">de hoogte van een last onder dwangsom.</text:p>
                    <text:list text:style-name="id1-3-2-2-2-3-2-2-2-3">
                      <text:list-item text:style-override="id1-3-2-2-2-3-2-2-2-3-1">
                        <text:number/>
                        <text:p text:style-name="al">De hersteltermijnen worden toegelicht in paragraaf 6.2.4 en per situatie vastgesteld, zoals beschreven in paragraaf 6.2.5.</text:p>
                      </text:list-item>
                    </text:list>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text:p>
                <text:p text:style-name="al">Dit alles heeft ertoe geleid dat wij de voor u liggende beleidsregels kinderopvang hebben herzien en vastgesteld. We spreken niet meer van handhavingsbeleid maar van beleidsregels uitvoering Wet kinderopvang.</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De regelgeving stelt kwaliteitseisen aan de volgende onderwerpen (in de GGD rapportages ook wel domeinen genoemd):</text:p>
                <text:list text:style-name="id1-3-2-2-3-2-2-3">
                  <text:list-item text:style-override="id1-3-2-2-3-2-2-3-1">
                    <text:number>-</text:number>
                    <text:p text:style-name="al">registratie, wijzigingen en administratie;</text:p>
                  </text:list-item>
                  <text:list-item text:style-override="id1-3-2-2-3-2-2-3-2">
                    <text:number>-</text:number>
                    <text:p text:style-name="al">het pedagogisch klimaat;</text:p>
                  </text:list-item>
                  <text:list-item text:style-override="id1-3-2-2-3-2-2-3-3">
                    <text:number>-</text:number>
                    <text:p text:style-name="al">personeel en groepen;</text:p>
                  </text:list-item>
                  <text:list-item text:style-override="id1-3-2-2-3-2-2-3-4">
                    <text:number>-</text:number>
                    <text:p text:style-name="al">veiligheid en gezondheid;</text:p>
                  </text:list-item>
                  <text:list-item text:style-override="id1-3-2-2-3-2-2-3-5">
                    <text:number>-</text:number>
                    <text:p text:style-name="al">accommodatie;</text:p>
                  </text:list-item>
                  <text:list-item text:style-override="id1-3-2-2-3-2-2-3-6">
                    <text:number>-</text:number>
                    <text:p text:style-name="al">ouderrecht.</text:p>
                  </text:list-item>
                </text:list>
                <text:p text:style-name="al">De Wko bepaalt dat gemeenten verantwoordelijk zijn voor toezicht op en handhaving van deze eisen. De GGD is bij wet de aangewezen toezichthouder voor kinderopvang. Wij hebben de directeur publieke gezondheid van de GGD aangewezen als toezichthouder.</text:p>
                <text:p text:style-name="al">De Inspectie van het Onderwijs is de tweedelijns toezichthouder en controleert jaarlijks of het college de wettelijke taken met betrekking tot de registervoering en de uitvoering van het toezicht, goed uitvoert (interbestuurlijk toezich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Wij hebben de volgende visie op handhaving: wanneer geconstateerd wordt dat een kwaliteitseis niet nageleefd wordt grijpen wij actief in met een handhavingsmaatregel. Feiten en omstandigheden waaronder de overtreding is begaan worden daarbij meegewogen. Het doel van het handhavend optreden is niet bestraffen, maar herstel van de overtreding(en). Mocht na het opleggen van de herstelmaatregel geen verbetering op treden, dan kunnen wij alsnog een bestuurlijke boete opleggen.</text:p>
                <text:p text:style-name="al"/>
              </text:section>
            </text:section>
            <text:section text:name="paragraaf_id1-3-2-2-3-4" text:style-name="paragraaf">
              <text:p text:style-name="paragraaf_kop"><text:span text:style-name="label"/> <text:span text:style-name="nr">3.3</text:span> Ambities en speerpunten</text:p>
              <text:section text:name="structuurtekst_id1-3-2-2-3-4-2" text:style-name="structuurtekst">
                <text:p text:style-name="al">De gemeente Roerdalen vindt kwalitatief goede kinderopvang zeer belangrijk. Toezicht en handhaving worden passend ingezet. De gemeente streeft een goede relatie met de houder na en werkt vanuit vertrouwen. De gemeente kan aan bepaalde kwaliteitseisen extra aandacht geven. Dit kan ze realiseren door intensiever toezicht te (laten) houden op de voorschriften die al onderdeel uitmaken van het onderzoek. Gemeente Roerdalen heeft de volgende ambities:</text:p>
                <text:p text:style-name="al"/>
                <text:list text:style-name="id1-3-2-2-3-4-2-3">
                  <text:list-item text:style-override="id1-3-2-2-3-4-2-3-1">
                    <text:number>1.</text:number>
                    <text:p text:style-name="al">Toezicht vanuit vertrouwen door het versterken van de verbinding tussen houders en gemeente;</text:p>
                  </text:list-item>
                  <text:list-item text:style-override="id1-3-2-2-3-4-2-3-2">
                    <text:number>2.</text:number>
                    <text:p text:style-name="al">Houders en gastouders actief informeren over nieuwe (wettelijke) ontwikkelingen (betere naleving zorg voor minder handhaving).</text:p>
                  </text:list-item>
                </text:list>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ons over deze naleving.</text:p>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Roerdalen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text:span text:style-name="nadrukondlijn">alle</text:span> kindercentra en gastouderbureaus worden jaarlijks onderzocht.</text:p>
                  </text:list-item>
                  <text:list-item text:style-override="id1-3-2-2-4-3-2-2-4">
                    <text:number>•</text:number>
                    <text:p text:style-name="al">Onderzoek voorzieningen voor gastouderopvang; jaarlijks op basis van een steekproef. Gemeente Roerdalen laat jaarlijks minimaal 10%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een thema-onderzoek.</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centrum, gastouderbureau of voorziening voor gastouderopvang, vinden de onderzoeken (met uitzondering van het onderzoek voor registratie) in principe onaangekondigd plaats. Daarnaast wordt het toezicht op de kindcentrums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Gemeente Roerdalen en de GGD werken met de werkwijze herstelaanbod. Een herstelaanbod is het aanbod van de toezichthouder kinderopvang aan de houder om, binnen de door de toezichthouder gestelde tijd, een geconstateerde overtreding te herstellen. Dit gebeurt vóórdat het conceptrapport wordt opgesteld. Door te werken met herstelaanbod verwacht de gemeente dat een overtreding sneller beëindigd wordt. Ook verwacht de gemeente dat het aanbieden van een herstelaanbod op zowel de kortere als langeretermijn een positief effect zal hebben op de kwaliteit van de kinderopvang.</text:p>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De toezichthouder beoordeelt (desgewenst in overleg met de gemeente) of de aard en omstandigheid zich leent voor herstelaanbod. De periode tot herstel is maximaal 4 weken. De toezichthouder schrijft in het inspectierapport het verloop van het aanbod. De houder is niet verplicht om van het aanbodgebruik te maken.</text:p>
                <text:p text:style-name="al">In opdracht van de gemeente Roerdalen geeft de GGD Limburg Noord geen herstelaanbod wanneer:</text:p>
                <text:list text:style-name="id1-3-2-2-4-5-2-5">
                  <text:list-item text:style-override="id1-3-2-2-4-5-2-5-1">
                    <text:number>•</text:number>
                    <text:p text:style-name="al">Recidive optreedt(een overtreding wordt voor de tweede keer of vaker begaan)</text:p>
                  </text:list-item>
                  <text:list-item text:style-override="id1-3-2-2-4-5-2-5-2">
                    <text:number>•</text:number>
                    <text:p text:style-name="al">Er te veel overtredingen binnen één controle worden geconstateerd</text:p>
                  </text:list-item>
                  <text:list-item text:style-override="id1-3-2-2-4-5-2-5-3">
                    <text:number>•</text:number>
                    <text:p text:style-name="al">De benodigde hersteltermijn langer is dan 4 weken</text:p>
                  </text:list-item>
                  <text:list-item text:style-override="id1-3-2-2-4-5-2-5-4">
                    <text:number>•</text:number>
                    <text:p text:style-name="al">Voor een andere overtreding geen herstelaanbod geboden wordt</text:p>
                  </text:list-item>
                  <text:list-item text:style-override="id1-3-2-2-4-5-2-5-5">
                    <text:number>•</text:number>
                    <text:p text:style-name="al">Een bevel wordt afgegeven voor een andere overtreding</text:p>
                  </text:list-item>
                  <text:list-item text:style-override="id1-3-2-2-4-5-2-5-6">
                    <text:number>•</text:number>
                    <text:p text:style-name="al">Er sprake is van overtredingen van kwalificaties, de beroepskracht-kindratio en VOG/registratie PRK.</text:p>
                  </text:list-item>
                </text:list>
                <text:p text:style-name="al">De gemeente weegt de oorspronkelijke overtreding en de resultaten van herstelaanbod mee bij haar beslissing om wel of niet te handhaven.</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text:a xlink:href="http://www.landelijkregisterkinderopvang.nl/" xlink:type="simple"><text:span text:style-name="nadrukondlijn">Externe link:www.landelijkregisterkinderopvang.nl</text:span></text:a>.</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Roerdalen treedt streng op tegen illegale opvang. Illegale opvang is op grond van de Wet Economische Delicten reden voor aangifte bij het Openbaar Ministerie<text:note text:id="noot_id1-3-2-2-5-3-3-2-1" text:note-class="footnote"><text:note-citation text:label="1">1</text:note-citation><text:note-body><text:p text:style-name="noot.al"><text:a xlink:href="https://lokaleregelgeving.overheid.nl/CVDR643071#d209200863e369" xlink:type="simple">Het exploiteren van een kinderopvangvoorziening zonder toestemming van het college is strafbaar gesteld. Dit is een economisch delict (artikel 1 lid 2 Wet op de economische delicten).</text:a></text:p><text:p text:style-name="noot.al"><text:a xlink:href="https://lokaleregelgeving.overheid.nl/CVDR643071#d209200863e369" xlink:type="simple">Het exploiteren van een kinderopvangvoorziening vindt plaats met toestemming van het college.</text:a></text:p></text:note-body></text:note> 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Wij laten daarom alle nieuwe aanvragen tot exploitatie uitgebreid toetsen door de GGD.</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Wij nemen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De gemeente kijkt naast de beoordeling op de eisen vanuit de Wet kinderopvang, bij een nieuwe aanvraag ook naar andere vergunningen die van belang zijn voor de veiligheid en gezondheid van de op te vangen kinderen. Wij vinden het van groot belang dat wanneer een kinderopvangvoorziening start met exploiteren, ook aan de andere benodigde eisen gesteld aan bijvoorbeeld het brandveilig gebruik, de bouw (het gebouw) en de bestemming is voldaan.</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men wij een beslissing op de aanvraag. In de beslissing op de aanvraag wordt aangegeven vanaf welke datum de exploitatie mag starten op grond van de Wet kinderopvang.</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text:p>
                <text:p text:style-name="al">Gemeente Roerdalen hanteert de volgende uitgangspunten bij een overname:</text:p>
                <text:list text:style-name="id1-3-2-2-5-4-2-3">
                  <text:list-item text:style-override="id1-3-2-2-5-4-2-3-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voor zover aanwezig, meegewogen.</text:p>
                  </text:list-item>
                  <text:list-item text:style-override="id1-3-2-2-5-4-2-3-2">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centrum of voorziening voor gastouderopvang</text:p>
                <text:p text:style-name="al">Wanneer een kindcentrum of voorziening voor gastouderopvang verhuist moet dit in behandeling worden genomen als zijnde een nieuwe aanvraag. Bij de gemeente wordt ingediend:</text:p>
                <text:list text:style-name="id1-3-2-2-5-5-2-3">
                  <text:list-item text:style-override="id1-3-2-2-5-5-2-3-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3-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Bij de gemeente wordt ingediend:</text:p>
                <text:list text:style-name="id1-3-2-2-5-5-3-3">
                  <text:list-item text:style-override="id1-3-2-2-5-5-3-3-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Het college is wettelijk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label"/> <text:span text:style-name="nr">6.1.</text:span> Preventie</text:p>
              <text:section text:name="structuurtekst_id1-3-2-2-6-3-2" text:style-name="structuurtekst">
                <text:p text:style-name="al">Wij vinden het van belang om het niet naleven van kwaliteitseisen (zoveel mogelijk) te voorkomen. In dit kader informeren wij houders over ons toezicht en handhavingsbeleid.</text:p>
                <text:p text:style-name="al">Gemeente Roerdalen zet de volgende preventieve middelen in:</text:p>
                <text:list text:style-name="id1-3-2-2-6-3-2-3">
                  <text:list-item text:style-override="id1-3-2-2-6-3-2-3-1">
                    <text:number>1.</text:number>
                    <text:p text:style-name="al">Houderbijeenkomst</text:p>
                    <text:p text:style-name="al">Via de werkgroep VVE informeert de gemeente (eventueel samen met GGD) de houders over actualiteiten, ontwikkelingen en aandachtspunten in toezicht en handhaving.</text:p>
                  </text:list-item>
                  <text:list-item text:style-override="id1-3-2-2-6-3-2-3-2">
                    <text:number>2.</text:number>
                    <text:p text:style-name="al">Nieuwsbrief</text:p>
                    <text:p text:style-name="al">Op het moment dat hier aanleiding toe is informeert de gemeente houders, middels een nieuwsbrief, over actualiteiten en relevante ontwikkelingen op het gebied van toezicht en handhaving.</text:p>
                  </text:list-item>
                </text:list>
              </text:section>
            </text:section>
            <text:section text:name="paragraaf_id1-3-2-2-6-4" text:style-name="paragraaf">
              <text:p text:style-name="paragraaf_kop"><text:span text:style-name="label"/> <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Het inspectierapport van de GGD vormt in de regel de basis voor een handhavingstraject. Het uitgangspunt is het advies van de GGD in het inspectierapport te volgen. Het college is bevoegd om gemotiveerd af te wijken van dit advies.</text:p>
              </text:section>
              <text:section text:name="artikel_id1-3-2-2-6-4-3" text:style-name="artikel">
                <text:p text:style-name="artikel_kop_titel"><text:span text:style-name="artikel_kop_label"/> <text:span text:style-name="artikel_kop_nr">6.2.1.</text:span> Herstellend en/of bestraffend handhaven</text:p>
                <text:p text:style-name="al">Gemeente Roerdalen heeft de mogelijkheid om zowel herstellend als bestraffend te handhaven:</text:p>
                <text:list text:style-name="id1-3-2-2-6-4-3-3">
                  <text:list-item text:style-override="id1-3-2-2-6-4-3-3-1">
                    <text:number>•</text:number>
                    <text:p text:style-name="al">Herstellend betekent dat de gemeente de houder ertoe aanzet de overtreding van een kwaliteitseis op te heffen en opgeheven te houden.</text:p>
                  </text:list-item>
                  <text:list-item text:style-override="id1-3-2-2-6-4-3-3-2">
                    <text:number>•</text:number>
                    <text:p text:style-name="al">Bestraffend betekent dat de gemeente een bestuurlijke boete geeft voor bepaalde overtredingen.</text:p>
                  </text:list-item>
                </text:list>
                <text:p text:style-name="al">Herstellend en bestraffend kan naast elkaar ingezet worden. In hoofdstuk 3.2 van deze beleidsregels is aangegeven dat wij de volgende visie hebben op handhaven: wanneer geconstateerd wordt dat een kwaliteitseis niet nageleefd wordt grijpen wij actief in met een handhavingsmaatregel. Feiten en omstandigheden waaronder de overtreding is begaan worden daarbij meegewogen. Het doel van het handhavend optreden is niet bestraffen, maar herstel van de overtreding(en). Mocht na het opleggen van de herstelmaatregel geen verbetering op treden, dan kunnen wij alsnog een bestuurlijke boete opleggen</text:p>
              </text:section>
              <text:section text:name="artikel_id1-3-2-2-6-4-4"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text:p>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6-4-5"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Voor de herstellende handhaving zijn dit onder andere de volgende afwegingen:</text:p>
                <text:list text:style-name="id1-3-2-2-6-4-5-4">
                  <text:list-item text:style-override="id1-3-2-2-6-4-5-4-1">
                    <text:number>•</text:number>
                    <text:p text:style-name="al">Is er herstelaanbod geweest?</text:p>
                  </text:list-item>
                  <text:list-item text:style-override="id1-3-2-2-6-4-5-4-2">
                    <text:number>•</text:number>
                    <text:p text:style-name="al">Wat is de aard van de overtreding?</text:p>
                  </text:list-item>
                  <text:list-item text:style-override="id1-3-2-2-6-4-5-4-3">
                    <text:number>•</text:number>
                    <text:p text:style-name="al">Wat is de ernst van de overtreding?</text:p>
                  </text:list-item>
                  <text:list-item text:style-override="id1-3-2-2-6-4-5-4-4">
                    <text:number>•</text:number>
                    <text:p text:style-name="al">Hoeveel overtredingen zijn er totaal?</text:p>
                  </text:list-item>
                  <text:list-item text:style-override="id1-3-2-2-6-4-5-4-5">
                    <text:number>•</text:number>
                    <text:p text:style-name="al">Betreft het een herhaalde overtreding (recidive)?</text:p>
                  </text:list-item>
                  <text:list-item text:style-override="id1-3-2-2-6-4-5-4-6">
                    <text:number>•</text:number>
                    <text:p text:style-name="al">Wat zijn de omstandigheden waaronder de overtreding begaan is?</text:p>
                  </text:list-item>
                  <text:list-item text:style-override="id1-3-2-2-6-4-5-4-7">
                    <text:number>•</text:number>
                    <text:p text:style-name="al">Komt de overtreding voort uit economisch belang?</text:p>
                  </text:list-item>
                </text:list>
              </text:section>
              <text:section text:name="artikel_id1-3-2-2-6-4-6" text:style-name="artikel">
                <text:p text:style-name="artikel_kop_titel"><text:span text:style-name="artikel_kop_label"/> <text:span text:style-name="artikel_kop_nr">6.2.4.</text:span> Hersteltermijn/begunstigingstermijn</text:p>
                <text:p text:style-name="al">Wij geven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Roerdalen de volgende termijnen gehanteerd:</text:p>
                <text:list text:style-name="id1-3-2-2-6-4-6-4">
                  <text:list-item text:style-override="id1-3-2-2-6-4-6-4-1">
                    <text:number>a.</text:number>
                    <text:p text:style-name="al">maximaal twee weken voor herstel van overtredingen met gevolgen voor de directe veiligheid, gezondheid of pedagogisch welbevinden van de kinderen in de dagelijkse opvangpraktijk;</text:p>
                  </text:list-item>
                  <text:list-item text:style-override="id1-3-2-2-6-4-6-4-2">
                    <text:number>b.</text:number>
                    <text:p text:style-name="al">maximaal twee maanden voor herstel of wijziging van beleidsvoering en administratieve vereisten die redelijkerwijs moeten leiden tot verantwoorde kinderopvang;</text:p>
                  </text:list-item>
                  <text:list-item text:style-override="id1-3-2-2-6-4-6-4-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section>
              <text:section text:name="artikel_id1-3-2-2-6-4-7" text:style-name="artikel">
                <text:p text:style-name="artikel_kop_titel"><text:span text:style-name="artikel_kop_label"/> <text:span text:style-name="artikel_kop_nr">6.2.5</text:span> Relatie tot het afwegingsmodel</text:p>
                <text:p text:style-name="al">De in paragraaf 6.2.4 opgenomen hersteltermijnen worden niet afzonderlijk in het afwegingsmodel weergegeven.</text:p>
                <text:p text:style-name="al">Het afwegingsmodel bevat uitsluitend de kwaliteitseisen, de bijbehorende handhavingsinstrumenten en de boetebedragen bij overtreding.</text:p>
                <text:p text:style-name="al">De hersteltermijnen worden per situatie vastgesteld op basis van de uitgangspunten uit paragraaf 6.2.4, waarbij de aard, ernst en omstandigheden van de overtreding worden meegewogen.</text:p>
                <text:p text:style-name="al">Hiermee blijft ruimte voor maatwerk en sluit de hersteltermijn steeds aan bij de specifieke context van de overtreding.</text:p>
                <text:p text:style-name="al"/>
              </text:section>
            </text:section>
            <text:section text:name="paragraaf_id1-3-2-2-6-5" text:style-name="paragraaf">
              <text:p text:style-name="paragraaf_kop"><text:span text:style-name="label"/> <text:span text:style-name="nr">6.3.</text:span> Handhavingsmiddelen</text:p>
              <text:section text:name="structuurtekst_id1-3-2-2-6-5-2" text:style-name="structuurtekst">
                <text:p text:style-name="al">Wij kunnen de volgende herstellende en bestraffende handhavingsmiddelen inzetten:</text:p>
                <text:section text:name="table_id1-3-2-2-6-5-2-2" text:style-name="table">
                  <text:p text:style-name="table_top"/>
                  <table:table table:style-name="tgroup">
                    <table:table-column table:style-name="id1-3-2-2-6-5-2-2-1-1"/>
                    <table:table-column table:style-name="id1-3-2-2-6-5-2-2-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Wij kiezen altijd het meest passende middel. Hieronder volgt een toelichting op de diverse middelen die wij zullen inzetten.</text:p>
              </text:section>
              <text:section text:name="artikel_id1-3-2-2-6-5-3" text:style-name="artikel">
                <text:p text:style-name="artikel_kop_titel"><text:span text:style-name="artikel_kop_label"/> <text:span text:style-name="artikel_kop_nr">6.3.1.</text:span> De aanwijzing</text:p>
                <text:p text:style-name="al">De aanwijzing wordt door ons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Na afloop van de hersteltermijn kunnen wij de GGD opdracht geven om een nader onderzoek uit te voeren om te beoordelen of de overtreding van de kwaliteitseis is beëindigd.</text:p>
              </text:section>
              <text:section text:name="artikel_id1-3-2-2-6-5-4" text:style-name="artikel">
                <text:p text:style-name="artikel_kop_titel"><text:span text:style-name="artikel_kop_label"/> <text:span text:style-name="artikel_kop_nr">6.3.2.</text:span> De last onder dwangsom (LOD)</text:p>
                <text:p text:style-name="al">De last onder dwangsom is een herstelmaatregel die doorgaans wordt gegeven na het niet opvolgen van een aanwijzing. Of indien in het verleden al eerder een aanwijzing voor eenzelfde overtreding gegeven is.</text:p>
                <text:p text:style-name="al">Met een last onder dwangsom krijgt een houder wederom de plicht (last) opgelegd om een overtreding van een kwaliteitseis te herstellen binnen een aangegeven (begunstigings-)termijn en daarna hersteld te houden. Na afloop van de begunstigingstermijn geven wij de GGD opdracht om te controleren of de houder aan de last heeft voldaan. Wanneer de houder niet of niet op tijd herstelt verbeurt de dwangsom van rechtswege en moet de houder deze van rechtswege betalen.</text:p>
                <text:p text:style-name="al">Wij stellen de hoogte van de dwangsom als volgt vast:</text:p>
                <text:list text:style-name="id1-3-2-2-6-5-4-5">
                  <text:list-item text:style-override="id1-3-2-2-6-5-4-5-1">
                    <text:number>•</text:number>
                    <text:p text:style-name="al">Het bedrag is gelijk aan het bedrag dat in het afwegingsmodel (zie bijlage) staat genoemd als boete.</text:p>
                  </text:list-item>
                </text:list>
                <text:p text:style-name="al">Een dwangsom kan worden opgelegd:</text:p>
                <text:list text:style-name="id1-3-2-2-6-5-4-7">
                  <text:list-item text:style-override="id1-3-2-2-6-5-4-7-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d .</text:p>
                  </text:list-item>
                  <text:list-item text:style-override="id1-3-2-2-6-5-4-7-2">
                    <text:number>•</text:number>
                    <text:p text:style-name="al">
                    <text:span text:style-name="nadrukvet">Per constatering </text:span>van een overtreding.</text:p>
                    <text:p text:style-name="al">Hierbij wordt na de hersteltermijn de dwangsom verbeurd elke keer wanneer (door of namens de gemeente) geconstateerd wordt dat de houder de last overtreedt. Er wordt in dit geval wel een maximumbedrag aan gekoppeld, welke in het besluit is opgenomen.</text:p>
                  </text:list-item>
                  <text:list-item text:style-override="id1-3-2-2-6-5-4-7-3">
                    <text:number>•</text:number>
                    <text:p text:style-name="al">
                    <text:span text:style-name="nadrukvet">Per periode </text:span>dat de last wordt overtreden.</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text:p>
                    <text:p text:style-name="al">Het betalen van de dwangsom kan voorkomen worden door tijdig herstellen en hersteld houden van de overtreding. De houder waaraan een last onder dwangsom is opgelegd, kan, indien een jaar nadat de last van kracht is geworden geen overtreding van de betreffende kwaliteitseis is geconstateerd, verzoeken om de last op te heffen. Hierbij dienen eveneens in acht te worden genomen, de processtappen en inhoudelijke vereisten die hiervoor gelden in de Awb.</text:p>
                  </text:list-item>
                </text:list>
              </text:section>
              <text:section text:name="artikel_id1-3-2-2-6-5-5" text:style-name="artikel">
                <text:p text:style-name="artikel_kop_titel"><text:span text:style-name="artikel_kop_label"/> <text:span text:style-name="artikel_kop_nr">6.3.3.</text:span> Last onder bestuursdwang (LOB)</text:p>
                <text:p text:style-name="al">Bij een last onder bestuursdwang nemen wij bepaalde maatregelen om de overtreding van de kwaliteitseis op te heffen. De kosten die hierbij gemaakt worden zijn voor rekening van de houder.</text:p>
              </text:section>
              <text:section text:name="artikel_id1-3-2-2-6-5-6" text:style-name="artikel">
                <text:p text:style-name="artikel_kop_titel"><text:span text:style-name="artikel_kop_label"/> <text:span text:style-name="artikel_kop_nr">6.3.4.</text:span> Het exploitatieverbod</text:p>
                <text:p text:style-name="al">Bij een exploitatieverbod verbieden wij de houder om de voorziening in exploitatie te nemen of te houden. Dit is een zwaar handhavingsmiddel vanwege de verstrekkende gevolgen voor de houder, de ouders en de kinderen.</text:p>
                <text:p text:style-name="al">Wij kunnen een houder in de volgende gevallen een exploitatie verbod op leggen:</text:p>
                <text:list text:style-name="id1-3-2-2-6-5-6-4">
                  <text:list-item text:style-override="id1-3-2-2-6-5-6-4-1">
                    <text:number>-</text:number>
                    <text:p text:style-name="al">Zolang de houder een bevel of aanwijzing niet opvolgt (en het opleggen van een last onder bestuursdwang niet mogelijk is)</text:p>
                  </text:list-item>
                </text:list>
                <text:p text:style-name="al">Bij het exploitatieverbod stellen wij een maximale termijn. Dit is geen hersteltermijn zoals eerder in paragraaf 6.2.4. beschreven. Zodra de houder de maatregelen uit het exploitatieverbod of het eventueel daaraan voorafgaande bevel of de aanwijzing heeft opgevolgd, dient hij ons daarover schriftelijk te berichten. De houder geeft in dat bericht een opsomming van de genomen maatregelen waaruit moet blijken dat hij aan de kwaliteitseisen zal gaan voldoen. Wij kunnen de GGD opdracht geven om naar aanleiding van deze melding op korte termijn te onderzoeken of de kinderopvangvoorziening voldoet aan de kwaliteitseisen van de Wko en onderliggende regelgeving. Hierna informeren wij de houder of het verbod nog blijft gelden.</text:p>
                <text:p text:style-name="al">Indien bij het verstrijken van de gestelde termijn de kwaliteitseisen niet voldoende worden nageleefd, volgt het besluit tot intrekken van de toestemming tot exploitatie. De houder kan ons ook zelf verzoeken de gegeven toestemming tot exploitatie in te trekken.</text:p>
              </text:section>
              <text:section text:name="artikel_id1-3-2-2-6-5-7" text:style-name="artikel">
                <text:p text:style-name="artikel_kop_titel"><text:span text:style-name="artikel_kop_label"/> <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6-5-7-3">
                  <text:list-item text:style-override="id1-3-2-2-6-5-7-3-1">
                    <text:number>-</text:number>
                    <text:p text:style-name="al">indien is gebleken dat de houder de kinderopvangvoorziening niet langer exploiteert;</text:p>
                  </text:list-item>
                  <text:list-item text:style-override="id1-3-2-2-6-5-7-3-2">
                    <text:number>-</text:number>
                    <text:p text:style-name="al">indien de exploitatie van de voorziening drie maanden na de inschrijving in het LRK niet daadwerkelijk is aangevangen;</text:p>
                  </text:list-item>
                  <text:list-item text:style-override="id1-3-2-2-6-5-7-3-3">
                    <text:number>-</text:number>
                    <text:p text:style-name="al">indien uit een GGD-onderzoek of anderszins is gebleken dat de houder niet of niet langer zal voldoen aan de bij en krachtens hoofdstuk 1, afdeling 3, paragrafen 2 en 3 gegeven kwaliteitseisen van de Wet kinderopvang.</text:p>
                  </text:list-item>
                </text:list>
                <text:p text:style-name="al">Het intrekken van de toestemming tot exploitatie is een uiterste handhavingsmiddel. Wij zullen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het elektronisch gemeenteblad op <text:a xlink:href="https://repository.officiele-overheidspublicaties.nl/CVDR/CVDR643071/1/xml/www.overheid.nl" xlink:type="simple"/><text:a xlink:href="http://www.overheid.nl" xlink:type="simple"><text:span text:style-name="nadrukondlijn">www.overheid.nl</text:span></text:a> (niet wanneer dit een voorziening voor gastouderopvang betreft).</text:p>
              </text:section>
              <text:section text:name="artikel_id1-3-2-2-6-5-8" text:style-name="artikel">
                <text:p text:style-name="artikel_kop_titel"><text:span text:style-name="artikel_kop_label"/> <text:span text:style-name="artikel_kop_nr">6.3.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span text:style-name="nadrukcur">
                  <text:span text:style-name="nadrukondlijn">Een boete kan door ons worden opgelegd bij:</text:span>
                </text:span>
              </text:p>
                <text:list text:style-name="id1-3-2-2-6-5-8-5">
                  <text:list-item text:style-override="id1-3-2-2-6-5-8-5-1">
                    <text:number>-</text:number>
                    <text:p text:style-name="al">Het overtreden van de kwaliteitseisen uit de Wet kinderopvang en aanverwante regelgeving;</text:p>
                  </text:list-item>
                  <text:list-item text:style-override="id1-3-2-2-6-5-8-5-2">
                    <text:number>-</text:number>
                    <text:p text:style-name="al">Het niet opvolgen van een bevel of aanwijzing;</text:p>
                  </text:list-item>
                  <text:list-item text:style-override="id1-3-2-2-6-5-8-5-3">
                    <text:number>-</text:number>
                    <text:p text:style-name="al">Niet meewerken aan een verzoek van een toezichthouder of het bewust verkeerd informeren van een toezichthouder;</text:p>
                  </text:list-item>
                  <text:list-item text:style-override="id1-3-2-2-6-5-8-5-4">
                    <text:number>-</text:number>
                    <text:p text:style-name="al">Het starten van de exploitatie, voor de datum van ingang van de toestemming tot exploitatie.</text:p>
                  </text:list-item>
                  <text:list-item text:style-override="id1-3-2-2-6-5-8-5-5">
                    <text:number>-</text:number>
                    <text:p text:style-name="al">Het niet tijdig melden van wijzigingen van de in het LRK geregistreerde gegevens;</text:p>
                  </text:list-item>
                  <text:list-item text:style-override="id1-3-2-2-6-5-8-5-6">
                    <text:number>-</text:number>
                    <text:p text:style-name="al">Het overtreden van een exploitatieverbod.</text:p>
                  </text:list-item>
                </text:list>
                <text:p text:style-name="al">
                <text:span text:style-name="nadrukcur">
                  <text:span text:style-name="nadrukondlijn">Hoogte van een boete en grootte van de organisatie</text:span>
                </text:span>
              </text:p>
                <text:p text:style-name="al">De Wet kinderopvang geeft ons de bevoegdheid om voor een overtreding /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 Wij hanteren daarom vier categorieën waar de boetebedragen op worden afgestemd:</text:p>
                <text:list text:style-name="id1-3-2-2-6-5-8-9">
                  <text:list-item text:style-override="id1-3-2-2-6-5-8-9-1">
                    <text:number>1.</text:number>
                    <text:p text:style-name="al">Grote organisaties: een totale capaciteit van meer dan 150 kindplaatsen / bemiddelde voorzieningen voor gastouderopvang.</text:p>
                  </text:list-item>
                  <text:list-item text:style-override="id1-3-2-2-6-5-8-9-2">
                    <text:number>2.</text:number>
                    <text:p text:style-name="al">Middelgrote organisaties: een totale capaciteit van 51 tot en met 150 kindplaatsen / bemiddelde voorzieningen voor gastouderopvang.</text:p>
                  </text:list-item>
                  <text:list-item text:style-override="id1-3-2-2-6-5-8-9-3">
                    <text:number>3.</text:number>
                    <text:p text:style-name="al">Kleine organisaties: een totale capaciteit van minder dan 51 kindplaatsen / bemiddelde voorzieningen voor gastouderopvang.</text:p>
                  </text:list-item>
                  <text:list-item text:style-override="id1-3-2-2-6-5-8-9-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kwaliteitseis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text:p>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Wij verlagen de boete indien de omstandigheden hier aanleiding toe geven. Hiervan kan sprake zijn onder andere bij:</text:p>
                <text:list text:style-name="id1-3-2-2-6-5-8-20">
                  <text:list-item text:style-override="id1-3-2-2-6-5-8-20-1">
                    <text:number>•</text:number>
                    <text:p text:style-name="al">Bij het gedeeltelijk niet opvolgen van een aanwijzing</text:p>
                  </text:list-item>
                </text:list>
                <text:p text:style-name="al">Het matigen van de boete wordt gehanteerd nadat de houder de zienswijze heeft ingediend en deze positief is beoordeeld door gemeente Roerdalen.</text:p>
                <text:p text:style-name="al"/>
                <text:p text:style-name="al">
                <text:span text:style-name="nadrukvet">
                  <text:span text:style-name="nadrukcur">Verzwarende omstandigheden</text:span>
                </text:span>
              </text:p>
                <text:p text:style-name="al">Wij verhogen de boete indien de omstandigheden hier aanleiding toe geven. Hiervan kan sprake zijn onder andere bij :</text:p>
                <text:list text:style-name="id1-3-2-2-6-5-8-25">
                  <text:list-item text:style-override="id1-3-2-2-6-5-8-25-1">
                    <text:number>•</text:number>
                    <text:p text:style-name="al">Herhaling van de overtreding (recidive)</text:p>
                  </text:list-item>
                </text:list>
                <text:p text:style-name="al">Wanneer er meerdere overtredingen zijn waar een boete voor wordt opgelegd, worden de bedragen bij elkaar opgeteld tot één bedrag.</text:p>
                <text:p text:style-name="al"/>
              </text:section>
            </text:section>
            <text:section text:name="paragraaf_id1-3-2-2-6-6" text:style-name="paragraaf">
              <text:p text:style-name="paragraaf_kop"><text:span text:style-name="label"/> <text:span text:style-name="nr">6.4.</text:span> Handhaving na herstelaanbod</text:p>
              <text:section text:name="structuurtekst_id1-3-2-2-6-6-2" text:style-name="structuurtekst">
                <text:p text:style-name="al">Wanneer er herstelaanbod heeft plaatsgevonden, kan dit van invloed zijn op de handhaving die wij inzetten op de overtredingen die primair door de toezichthouder geconstateerd zijn.</text:p>
                <text:p text:style-name="al">Wanneer het herstelaanbod niet gedaan is, of wanneer de houder het niet aangenomen heeft, kan dit worden gezien als verzwarende omstandigheid voor de handhaving.</text:p>
              </text:section>
              <text:section text:name="artikel_id1-3-2-2-6-6-3" text:style-name="artikel">
                <text:p text:style-name="artikel_kop_titel"><text:span text:style-name="artikel_kop_label"/> <text:span text:style-name="artikel_kop_nr">6.4.1.</text:span> Herstelaanbod gedaan met positief resultaat</text:p>
                <text:p text:style-name="al">Wanneer een overtreding na herstelaanbod is opgelost treden wij niet handhavend op. De overtreding is immers verholpen.</text:p>
              </text:section>
              <text:section text:name="artikel_id1-3-2-2-6-6-4"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ven wij in principe conform het reguliere handhavingsbeleid.</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Het college kan in bijzondere omstandigheden afwijken van deze beleidsregels als toepassing hiervan leidt tot onredelijke gevolgen. </text:p>
              <text:p text:style-name="al">Deze beleidsregels worden aangehaald als ‘Beleidsregels uitvoering Wet kinderopvang gemeente Roerdalen 2025’ en treden in werking op de dag na bekendmaking.</text:p>
            </text:section>
            <text:p text:style-name="hoofdstuk_bottom"/>
          </text:section>
        </text:section>
        <text:section text:name="regeling-sluiting_id1-3-2-3" text:style-name="regeling-sluiting">
          <text:section text:name="ondertekening_id1-3-2-3-1">
            <text:p><text:span text:style-name="functie">Sint Odiliënberg, 10 november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section text:name="bijlage_id1-3-2-4" text:style-name="bijlage">
          <text:p text:style-name="bijlage_top"/>
          <text:p text:style-name="hoofdstuk_kop"><text:span text:style-name="label">Bijlage:</text:span>  afwegingsmodel</text:p>
          <text:p text:style-name="al"/>
          <text:p text:style-name="al">
          <text:span text:style-name="nadrukvet">Begripsomschrijvingen</text:span>
        </text:p>
          <text:p text:style-name="al"/>
          <text:p text:style-name="al">In dit afwegingsmodel wordt verstaan onde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Besluit go:</text:p>
                </table:table-cell>
                <table:table-cell table:style-name="cell_frame_all" table:number-rows-spanned="1" table:number-columns-spanned="1">
                  <text:p text:style-name="table_al">Besluit kwaliteit gastouderbureaus, gastouders en voorzieningen voor gastouderopvang;</text:p>
                </table:table-cell>
              </table:table-row>
              <table:table-row table:style-name="row">
                <table:table-cell table:style-name="cell_frame_all" table:number-rows-spanned="1" table:number-columns-spanned="1">
                  <text:p text:style-name="table_al">- Besluit ko:</text:p>
                </table:table-cell>
                <table:table-cell table:style-name="cell_frame_all" table:number-rows-spanned="1" table:number-columns-spanned="1">
                  <text:p text:style-name="table_al">Besluit kwaliteit kinderopvang;</text:p>
                </table:table-cell>
              </table:table-row>
              <table:table-row table:style-name="row">
                <table:table-cell table:style-name="cell_frame_all" table:number-rows-spanned="1" table:number-columns-spanned="1">
                  <text:p text:style-name="table_al">- Besluit registers:</text:p>
                </table:table-cell>
                <table:table-cell table:style-name="cell_frame_all"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cell_frame_all" table:number-rows-spanned="1" table:number-columns-spanned="1">
                  <text:p text:style-name="table_al">- Besluit ve:</text:p>
                </table:table-cell>
                <table:table-cell table:style-name="cell_frame_all" table:number-rows-spanned="1" table:number-columns-spanned="1">
                  <text:p text:style-name="table_al">Besluit basisvoorwaarden kwaliteit voorschoolse educatie;</text:p>
                </table:table-cell>
              </table:table-row>
              <table:table-row table:style-name="row">
                <table:table-cell table:style-name="cell_frame_all" table:number-rows-spanned="1" table:number-columns-spanned="1">
                  <text:p text:style-name="table_al">- bso:</text:p>
                </table:table-cell>
                <table:table-cell table:style-name="cell_frame_all" table:number-rows-spanned="1" table:number-columns-spanned="1">
                  <text:p text:style-name="table_al">kindercentrum voor buitenschoolse opvang;</text:p>
                </table:table-cell>
              </table:table-row>
              <table:table-row table:style-name="row">
                <table:table-cell table:style-name="cell_frame_all" table:number-rows-spanned="1" table:number-columns-spanned="1">
                  <text:p text:style-name="table_al">- dag:</text:p>
                </table:table-cell>
                <table:table-cell table:style-name="cell_frame_all" table:number-rows-spanned="1" table:number-columns-spanned="1">
                  <text:p text:style-name="table_al">kindercentrum voor dagopvang;</text:p>
                </table:table-cell>
              </table:table-row>
              <table:table-row table:style-name="row">
                <table:table-cell table:style-name="cell_frame_all" table:number-rows-spanned="1" table:number-columns-spanned="1">
                  <text:p text:style-name="table_al">- gob:</text:p>
                </table:table-cell>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 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onverwijld:</text:p>
                </table:table-cell>
                <table:table-cell table:style-name="cell_frame_all" table:number-rows-spanned="1" table:number-columns-spanned="1">
                  <text:p text:style-name="table_al">maximaal 4 weken bij een wijziging als bedoeld in artikel 1.47, lid 1, Wko;</text:p>
                </table:table-cell>
              </table:table-row>
              <table:table-row table:style-name="row">
                <table:table-cell table:style-name="cell_frame_all" table:number-rows-spanned="1" table:number-columns-spanned="1">
                  <text:p text:style-name="table_al">- prk:</text:p>
                </table:table-cell>
                <table:table-cell table:style-name="cell_frame_all" table:number-rows-spanned="1" table:number-columns-spanned="1">
                  <text:p text:style-name="table_al">personenregister kinderopvang;</text:p>
                </table:table-cell>
              </table:table-row>
              <table:table-row table:style-name="row">
                <table:table-cell table:style-name="cell_frame_all" table:number-rows-spanned="1" table:number-columns-spanned="1">
                  <text:p text:style-name="table_al">- Regeling ehbo:</text:p>
                </table:table-cell>
                <table:table-cell table:style-name="cell_frame_all"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cell_frame_all" table:number-rows-spanned="1" table:number-columns-spanned="1">
                  <text:p text:style-name="table_al">- Regeling go:</text:p>
                </table:table-cell>
                <table:table-cell table:style-name="cell_frame_all" table:number-rows-spanned="1" table:number-columns-spanned="1">
                  <text:p text:style-name="table_al">Regeling kwaliteit gastouderbureaus, gastouders en voorzieningen voor gastouderopvang;</text:p>
                </table:table-cell>
              </table:table-row>
              <table:table-row table:style-name="row">
                <table:table-cell table:style-name="cell_frame_all" table:number-rows-spanned="1" table:number-columns-spanned="1">
                  <text:p text:style-name="table_al">- Regeling Wko:</text:p>
                </table:table-cell>
                <table:table-cell table:style-name="cell_frame_all" table:number-rows-spanned="1" table:number-columns-spanned="1">
                  <text:p text:style-name="table_al">Regeling Wet kinderopvang;</text:p>
                </table:table-cell>
              </table:table-row>
              <table:table-row table:style-name="row">
                <table:table-cell table:style-name="cell_frame_all" table:number-rows-spanned="1" table:number-columns-spanned="1">
                  <text:p text:style-name="table_al">- vve:</text:p>
                </table:table-cell>
                <table:table-cell table:style-name="cell_frame_all" table:number-rows-spanned="1" table:number-columns-spanned="1">
                  <text:p text:style-name="table_al">Vroeg- en voorschoolse educatie;</text:p>
                </table:table-cell>
              </table:table-row>
              <table:table-row table:style-name="row">
                <table:table-cell table:style-name="cell_frame_all" table:number-rows-spanned="1" table:number-columns-spanned="1">
                  <text:p text:style-name="table_al">- vgo:</text:p>
                </table:table-cell>
                <table:table-cell table:style-name="cell_frame_all" table:number-rows-spanned="1" table:number-columns-spanned="1">
                  <text:p text:style-name="table_al">voorziening voor gastouderopvang;</text:p>
                </table:table-cell>
              </table:table-row>
              <table:table-row table:style-name="row">
                <table:table-cell table:style-name="cell_frame_all" table:number-rows-spanned="1" table:number-columns-spanned="1">
                  <text:p text:style-name="table_al">- 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 Wko:</text:p>
                </table:table-cell>
                <table:table-cell table:style-name="cell_frame_all" table:number-rows-spanned="1" table:number-columns-spanned="1">
                  <text:p text:style-name="table_al">Wet kinderopvang.</text:p>
                </table:table-cell>
              </table:table-row>
            </table:table>
            <text:p text:style-name="table_bottom"/>
          </text:section>
          <text:p text:style-name="al"/>
          <text:p text:style-name="al">
          <text:span text:style-name="nadrukvet">Hoofdstuk 1. Kindercentra voor dag- en buitenschoolse opvang</text:span>
        </text:p>
          <text:p text:style-name="al"/>
          <text:p text:style-name="al">
          <text:span text:style-name="nadrukvet">1.1. registratie, wijzigingen en administratie</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
                    <text:span text:style-name="nadrukvet">1.1.1. Registratie</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2-1-5-3-1-1">
                    <text:list-item text:style-override="id1-3-2-4-12-1-5-3-1-1-1">
                      <text:number>a.</text:number>
                      <text:p text:style-name="table_al">Onder exploitatie van een kindercentrum wordt verstaan het verzorgen, opvoeden en bijdragen aan de ontwikkeling van kinderen, waarbij de exploitatie plaatsvindt in overeenstemming met de geldende kwaliteitseisen en na onderzoek waaruit blijkt dat daaraan wordt voldaan.</text:p>
                    </text:list-item>
                  </text:list>
                </table:table-cell>
                <table:table-cell table:style-name="cell_frame_all" table:number-rows-spanned="1" table:number-columns-spanned="1">
                  <text:p text:style-name="table_al">Wko 1.45, lid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4">
                  <text:p text:style-name="table_al">
                    <text:span text:style-name="nadrukvet">1.1.2. Wijzigingen</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2-1-5-6-1-1">
                    <text:list-item text:style-override="id1-3-2-4-12-1-5-6-1-1-1">
                      <text:number>a.</text:number>
                      <text:p text:style-name="table_al">De houder geeft wijzigingen in de aangewezen gegevens onverwijld door aan het college.</text:p>
                    </text:list-item>
                  </text:list>
                </table:table-cell>
                <table:table-cell table:style-name="cell_frame_all" table:number-rows-spanned="1" table:number-columns-spanned="1">
                  <text:p text:style-name="table_al">Wko 1.47, lid 1 (dag, bso)</text:p>
                  <text:p text:style-name="table_al">Besluit lrk 7, lid 2 en 5, lid 1 en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1.1.3. Administratie</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2-1-5-9-1-1">
                    <text:list-item text:style-override="id1-3-2-4-12-1-5-9-1-1-1">
                      <text:number>a.</text:number>
                      <text:p text:style-name="table_al">Kinderopvang geschiedt op basis van een schriftelijke overeenkomst tussen de houder en de ouder.</text:p>
                    </text:list-item>
                  </text:list>
                </table:table-cell>
                <table:table-cell table:style-name="cell_frame_all" table:number-rows-spanned="1" table:number-columns-spanned="1">
                  <text:p text:style-name="table_al">Wko 1.52,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vereenkomst</text:p>
                </table:table-cell>
              </table:table-row>
              <table:table-row table:style-name="row">
                <table:table-cell table:style-name="cell_frame_all" table:number-rows-spanned="1" table:number-columns-spanned="1">
                  <text:list text:style-name="id1-3-2-4-12-1-5-10-1-1">
                    <text:list-item text:style-override="id1-3-2-4-12-1-5-10-1-1-1">
                      <text:number>b.</text:number>
                      <text:p text:style-name="table_al">De administratie is zodanig ingericht dat op verzoek tijdig gegevens kunnen worden verstrekt.</text:p>
                    </text:list-item>
                  </text:list>
                </table:table-cell>
                <table:table-cell table:style-name="cell_frame_all" table:number-rows-spanned="1" table:number-columns-spanned="1">
                  <text:p text:style-name="table_al">Regeling Wko 11,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list text:style-name="id1-3-2-4-12-1-5-11-1-1">
                    <text:list-item text:style-override="id1-3-2-4-12-1-5-11-1-1-1">
                      <text:number>c.</text:number>
                      <text:p text:style-name="table_al">De administratie bevat alle gegevens die nodig zijn voor toezicht en verantwoording.</text:p>
                    </text:list-item>
                  </text:list>
                </table:table-cell>
                <table:table-cell table:style-name="cell_frame_all" table:number-rows-spanned="1" table:number-columns-spanned="1">
                  <text:p text:style-name="table_al">Regeling Wko 11,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 per onderdeel</text:p>
                </table:table-cell>
              </table:table-row>
            </table:table>
            <text:p text:style-name="table_bottom"/>
          </text:section>
          <text:p text:style-name="al"/>
          <text:p text:style-name="al">
          <text:span text:style-name="nadrukvet">1.2. Pedagogische klimaa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1.2.1. Administratie</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5-1-5-3-1-1">
                    <text:list-item text:style-override="id1-3-2-4-15-1-5-3-1-1-1">
                      <text:number>a.</text:number>
                      <text:p text:style-name="table_al">Het kindercentrum beschikt over een pedagogisch beleidsplan. </text:p>
                    </text:list-item>
                  </text:list>
                </table:table-cell>
                <table:table-cell table:style-name="cell_frame_all" table:number-rows-spanned="3" table:number-columns-spanned="1">
                  <text:p text:style-name="table_al">Wko 1.50, lid 1 (dag, bso)</text:p>
                  <text:p text:style-name="table_al">Besluit ko 3, lid 1 (dag), 12, lid 1 (bso)</text:p>
                  <text:p text:style-name="table_al">Besluit ve 4a, lid 2 (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1-5-4-1-1">
                    <text:list-item text:style-override="id1-3-2-4-15-1-5-4-1-1-1">
                      <text:number>•</text:number>
                      <text:p text:style-name="table_al">De houder draagt er zorg voor dat conform het pedagogisch beleidsplan wordt gehandeld.</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5-1-5-5-1-1">
                    <text:list-item text:style-override="id1-3-2-4-15-1-5-5-1-1-1">
                      <text:number>•</text:number>
                      <text:p text:style-name="table_al">De houder geeft uitvoering aan het pedagogisch beleidsplan wat voor- en vroegschoolse educatie betref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15-1-5-6-1-1">
                    <text:list-item text:style-override="id1-3-2-4-15-1-5-6-1-1-1">
                      <text:number>b.</text:number>
                      <text:p text:style-name="table_al">Het pedagogisch beleidsplan bevat alle onderdelen die in de wet- en regelgeving zijn voorgeschreven.</text:p>
                    </text:list-item>
                  </text:list>
                </table:table-cell>
                <table:table-cell table:style-name="cell_frame_all" table:number-rows-spanned="1" table:number-columns-spanned="1">
                  <text:p text:style-name="table_al">Wko 1.50, lid 1 (dag, bso)</text:p>
                  <text:p text:style-name="table_al">Besluit ko 3, lid 2 en 3 (dag), 12, lid 2 en 3 (bso)</text:p>
                  <text:p text:style-name="table_al">Besluit ve 4a, lid 1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15-1-5-7-1-1">
                    <text:list-item text:style-override="id1-3-2-4-15-1-5-7-1-1-1">
                      <text:number>c.</text:number>
                      <text:p text:style-name="table_al">De houder evalueert het pedagogisch beleidsplan jaarlijks en stelt dit, indien nodig, bij zodat het plan actueel blijft en aansluit bij de praktijk.</text:p>
                    </text:list-item>
                  </text:list>
                </table:table-cell>
                <table:table-cell table:style-name="cell_frame_all" table:number-rows-spanned="1" table:number-columns-spanned="1">
                  <text:p text:style-name="table_al">Besluit ve 4a, lid 2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4">
                  <text:p text:style-name="table_al">
                    <text:span text:style-name="nadrukvet">1.2.2. Pedagogische praktijk</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5-1-5-10-1-1">
                    <text:list-item text:style-override="id1-3-2-4-15-1-5-10-1-1-1">
                      <text:number>a.</text:number>
                      <text:p text:style-name="table_al">De houder draagt zorg voor verantwoorde kinderopvang, waarbij de opvang plaatsvindt in een gezonde en veilige omgeving die bijdraagt aan de ontwikkeling van het kind.</text:p>
                    </text:list-item>
                    <text:list-item text:style-override="id1-3-2-4-15-1-5-10-1-1-2">
                      <text:number>b.</text:number>
                      <text:p text:style-name="table_al">De houder houdt bij de opvang rekening met de ontwikkelingsfase waarin kinderen zich bevinden, zodat de begeleiding en activiteiten aansluiten bij de leeftijd en het ontwikkelingsniveau van ieder kind.</text:p>
                    </text:list-item>
                  </text:list>
                </table:table-cell>
                <table:table-cell table:style-name="cell_frame_all" table:number-rows-spanned="1" table:number-columns-spanned="1">
                  <text:p text:style-name="table_al">Wko 1.49, lid 1 en 1.50, lid 1 (dag, bso)</text:p>
                  <text:p text:style-name="table_al">Besluit ko 2 (dag), 1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4">
                  <text:p text:style-name="table_al">
                    <text:span text:style-name="nadrukvet">
                      <text:span text:style-name="nadrukvet">1.2.3. Voorschoolse educatie</text:span>
                    </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5-1-5-13-1-1">
                    <text:list-item text:style-override="id1-3-2-4-15-1-5-13-1-1-1">
                      <text:number>a.</text:number>
                      <text:p text:style-name="table_al">Voorschoolse educatie omvat ten minste 10 uur per week.</text:p>
                    </text:list-item>
                  </text:list>
                </table:table-cell>
                <table:table-cell table:style-name="cell_frame_all" table:number-rows-spanned="1" table:number-columns-spanned="1">
                  <text:p text:style-name="table_al">Besluit ve 2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15-1-5-14-1-1">
                    <text:list-item text:style-override="id1-3-2-4-15-1-5-14-1-1-1">
                      <text:number>b.</text:number>
                      <text:p text:style-name="table_al">Voor de vroeg- voorschoolse educatie wordt een programma gebruikt dat is erkend en aansluit bij de ontwikkelingsbehoeften van de kinderen.</text:p>
                    </text:list-item>
                  </text:list>
                </table:table-cell>
                <table:table-cell table:style-name="cell_frame_all" table:number-rows-spanned="1" table:number-columns-spanned="1">
                  <text:p text:style-name="table_al">Besluit ve 5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1.3. Personeel en groep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4">
                  <text:p text:style-name="table_al">
                    <text:span text:style-name="nadrukvet">1.3.1 Verklaring omtrent het gedrag en personenregister kinderopvang</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8-1-5-3-1-1">
                    <text:list-item text:style-override="id1-3-2-4-18-1-5-3-1-1-1">
                      <text:number>a.</text:number>
                      <text:p text:style-name="table_al">Een VOG-plichtige:</text:p>
                      <text:list text:style-name="id1-3-2-4-18-1-5-3-1-1-1-3">
                        <text:list-item text:style-override="id1-3-2-4-18-1-5-3-1-1-1-3-1">
                          <text:number>•</text:number>
                          <text:p text:style-name="table_al">is in het bezit van een geldige VOG; en</text:p>
                        </text:list-item>
                        <text:list-item text:style-override="id1-3-2-4-18-1-5-3-1-1-1-3-2">
                          <text:number>•</text:number>
                          <text:p text:style-name="table_al">voor zover het natuurlijke personen betreft:</text:p>
                        </text:list-item>
                        <text:list-item text:style-override="id1-3-2-4-18-1-5-3-1-1-1-3-3">
                          <text:number>•</text:number>
                          <text:p text:style-name="table_al">is ingeschreven in het Personenregister Kinderopvang (PRK); en</text:p>
                        </text:list-item>
                        <text:list-item text:style-override="id1-3-2-4-18-1-5-3-1-1-1-3-4">
                          <text:number>•</text:number>
                          <text:p text:style-name="table_al">is gekoppeld aan de houder in het PRK.</text:p>
                        </text:list-item>
                      </text:list>
                    </text:list-item>
                    <text:list-item text:style-override="id1-3-2-4-18-1-5-3-1-1-2">
                      <text:number/>
                      <text:p text:style-name="table_al">Werkzaamheden binnen de kinderopvang worden uitsluitend aangevangen door personen die voldoen aan de VOG- en PRK-eisen.</text:p>
                    </text:list-item>
                  </text:list>
                </table:table-cell>
                <table:table-cell table:style-name="cell_frame_all" table:number-rows-spanned="1" table:number-columns-spanned="1">
                  <text:p text:style-name="table_al">Wko 1.50, lid 3 en 4 en 1.48d, lid 2 en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persoon</text:p>
                </table:table-cell>
              </table:table-row>
              <table:table-row table:style-name="row">
                <table:table-cell table:style-name="cell_frame_all" table:number-rows-spanned="1" table:number-columns-spanned="1">
                  <text:list text:style-name="id1-3-2-4-18-1-5-4-1-1">
                    <text:list-item text:style-override="id1-3-2-4-18-1-5-4-1-1-1">
                      <text:number>b.</text:number>
                      <text:p text:style-name="table_al">De houder overlegt op verzoek van de toezichthouder tijdig opnieuw zijn geldige VOG.</text:p>
                    </text:list-item>
                  </text:list>
                </table:table-cell>
                <table:table-cell table:style-name="cell_frame_all" table:number-rows-spanned="1" table:number-columns-spanned="1">
                  <text:p text:style-name="table_al">Wko 1.50, lid 6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8-1-5-5-1-1">
                    <text:list-item text:style-override="id1-3-2-4-18-1-5-5-1-1-1">
                      <text:number>c.</text:number>
                      <text:p text:style-name="table_al">De houder verlangt dat een VOG-plichtige op verzoek tijdig opnieuw zijn geldige VOG overlegt.</text:p>
                    </text:list-item>
                  </text:list>
                </table:table-cell>
                <table:table-cell table:style-name="cell_frame_all" table:number-rows-spanned="1" table:number-columns-spanned="1">
                  <text:p text:style-name="table_al">Wko 1.50, lid 7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8-1-5-6-1-1">
                    <text:list-item text:style-override="id1-3-2-4-18-1-5-6-1-1-1">
                      <text:number>d.</text:number>
                      <text:p text:style-name="table_al">De houder overlegt op verzoek van de toezichthouder tijdig de geldige VOG van een persoon van 12 jaar of ouder, zodat kan worden vastgesteld dat ook deze persoon voldoet aan de betrouwbaarheidseisen.</text:p>
                    </text:list-item>
                  </text:list>
                </table:table-cell>
                <table:table-cell table:style-name="cell_frame_all" table:number-rows-spanned="1" table:number-columns-spanned="1">
                  <text:p text:style-name="table_al">Wko 1.50, lid 8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1.3.2. Opleidingseisen en eisen aan de inzet van beroepskrachten in opleiding en stagiairs</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8-1-5-9-1-1">
                    <text:list-item text:style-override="id1-3-2-4-18-1-5-9-1-1-1">
                      <text:number>a.</text:number>
                      <text:p text:style-name="table_al">Een beroepskracht of een pedagogisch beleidsmedewerker beschikt over een passende opleiding.</text:p>
                    </text:list-item>
                  </text:list>
                </table:table-cell>
                <table:table-cell table:style-name="cell_frame_all" table:number-rows-spanned="1" table:number-columns-spanned="1">
                  <text:p text:style-name="table_al">Wko 1.50, lid 1 (dag, bso)</text:p>
                  <text:p text:style-name="table_al">Besluit ko 6, lid 1 en 3 (dag), 15, lid 1 en 3 (bso)</text:p>
                  <text:p text:style-name="table_al">Regeling Wko 7, lid 1 en 2 (dag), 9a, lid 1 en 3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8-1-5-10-1-1">
                    <text:list-item text:style-override="id1-3-2-4-18-1-5-10-1-1-1">
                      <text:number>b.</text:number>
                      <text:p text:style-name="table_al">Een beroepskracht bij een meertalige bso beschikt over een passende opleiding en beheerst aantoonbaar ten minste niveau B2 voor gesprekken voeren, lezen, luisteren en spreken in de Duitse, Engelse of Franse taal, conform de gestelde kwaliteitseisen.</text:p>
                    </text:list-item>
                  </text:list>
                </table:table-cell>
                <table:table-cell table:style-name="cell_frame_all" table:number-rows-spanned="1" table:number-columns-spanned="1">
                  <text:p text:style-name="table_al">Besluit ve 4, lid 1, 2, 3 en 3a (ve)</text:p>
                  <text:p text:style-name="table_al">Regeling Wko 10c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8-1-5-11-1-1">
                    <text:list-item text:style-override="id1-3-2-4-18-1-5-11-1-1-1">
                      <text:number>c.</text:number>
                      <text:p text:style-name="table_al">Een beroepskracht VVE beschikt over een passende opleiding en beheerst aantoonbaar ten minste niveau 3F voor mondelinge taalvaardigheid en lezen, conform de gestelde kwaliteitseisen.</text:p>
                    </text:list-item>
                  </text:list>
                </table:table-cell>
                <table:table-cell table:style-name="cell_frame_all" table:number-rows-spanned="1" table:number-columns-spanned="1">
                  <text:p text:style-name="table_al">Besluit ve 4, lid 1, 2, 3 en 3a (ve)</text:p>
                  <text:p text:style-name="table_al">Regeling Wko 10c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8-1-5-12-1-1">
                    <text:list-item text:style-override="id1-3-2-4-18-1-5-12-1-1-1">
                      <text:number>d.</text:number>
                      <text:p text:style-name="table_al">De inzet van een beroepskracht in opleiding of stagiair geschiedt overeenkomstig de cao.</text:p>
                    </text:list-item>
                  </text:list>
                </table:table-cell>
                <table:table-cell table:style-name="cell_frame_all" table:number-rows-spanned="2" table:number-columns-spanned="1">
                  <text:p text:style-name="table_al">Wko 1.50, lid 1 (dag, bso)</text:p>
                  <text:p text:style-name="table_al">Regeling Wko 9 (dag) 9c (bso)</text:p>
                </table:table-cell>
                <table:table-cell table:style-name="cell_frame_all" table:number-rows-spanned="2"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18-1-5-13-1-1">
                    <text:list-item text:style-override="id1-3-2-4-18-1-5-13-1-1-1">
                      <text:number>e.</text:number>
                      <text:p text:style-name="table_al">Op het kindercentrum bestaat maximaal 1/3 van het minimaal vereiste aantal in te zetten beroepskrachten uit beroepskrachten in opleiding of stagiairs, zodat de kwaliteit en continuïteit van de opvang zijn gewaarborgd.</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8-1-5-14-1-1">
                    <text:list-item text:style-override="id1-3-2-4-18-1-5-14-1-1-1">
                      <text:number>f.</text:number>
                      <text:p text:style-name="table_al">Bij de inzet van een beroepskracht in opleiding of stagiair wordt rekening gehouden met de opleidingsfase, zodat de werkzaamheden aansluiten bij de kennis en vaardigheden die de betrokkene reeds heeft opgedaan.</text:p>
                    </text:list-item>
                  </text:list>
                </table:table-cell>
                <table:table-cell table:style-name="cell_frame_all" table:number-rows-spanned="1" table:number-columns-spanned="1">
                  <text:p text:style-name="table_al">Wko 1.50, lid 1 (dag, bso)</text:p>
                  <text:p text:style-name="table_al">Besluit ko 7, lid 8 (dag), 16, lid 7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8-1-5-15-1-1">
                    <text:list-item text:style-override="id1-3-2-4-18-1-5-15-1-1-1">
                      <text:number>g.</text:number>
                      <text:p text:style-name="table_al">De houder stelt jaarlijks voor elke locatie een opleidingsplan vast.</text:p>
                      <text:p text:style-name="table_al"/>
                      <text:p text:style-name="table_al">De houder geeft uitvoering aan het vastgestelde plan, zodat de daarin opgenomen maatregelen en afspraken daadwerkelijk in de praktijk worden gebracht.</text:p>
                      <text:p text:style-name="table_al"/>
                      <text:p text:style-name="table_al">Het plan is compleet. De houder evalueert het plan jaarlijks en stelt dit zo nodig bij.</text:p>
                    </text:list-item>
                  </text:list>
                </table:table-cell>
                <table:table-cell table:style-name="cell_frame_all" table:number-rows-spanned="1" table:number-columns-spanned="1">
                  <text:p text:style-name="table_al">Besluit ve 4, lid 4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 500 per onderdeel</text:p>
                </table:table-cell>
              </table:table-row>
              <table:table-row table:style-name="row">
                <table:table-cell table:style-name="cell_frame_all" table:number-rows-spanned="1" table:number-columns-spanned="4">
                  <text:p text:style-name="table_al">
                    <text:span text:style-name="nadrukvet">1.3.<text:span text:style-name="nadrukvet">3. Aantal beroepskrachten</text:span></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8-1-5-18-1-1">
                    <text:list-item text:style-override="id1-3-2-4-18-1-5-18-1-1-1">
                      <text:number>a.</text:number>
                      <text:p text:style-name="table_al">De beroepskracht-kindratio wordt nageleefd, zodat op elk moment voldoende beroepskrachten aanwezig zijn om verantwoorde en veilige kinderopvang te waarborgen.</text:p>
                    </text:list-item>
                  </text:list>
                </table:table-cell>
                <table:table-cell table:style-name="cell_frame_all" table:number-rows-spanned="1" table:number-columns-spanned="1">
                  <text:p text:style-name="table_al">Wko 1.50, lid 1 (dag, bso) Besluit ko 7, lid 1, 2, 4 en 7 (dag), 16, lid 1, 2 en 4 (bso) Besluit ve 3, lid 1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 (dag)</text:p>
                  <text:p text:style-name="table_al">€ 2.500 (bso)</text:p>
                </table:table-cell>
              </table:table-row>
              <table:table-row table:style-name="row">
                <table:table-cell table:style-name="cell_frame_all" table:number-rows-spanned="1" table:number-columns-spanned="1">
                  <text:list text:style-name="id1-3-2-4-18-1-5-19-1-1">
                    <text:list-item text:style-override="id1-3-2-4-18-1-5-19-1-1-1">
                      <text:number>b.</text:number>
                      <text:p text:style-name="table_al">De houder informeert ouders tijdig en duidelijk over de tijden waarop wordt afgeweken van de beroepskracht-kindratio, zodat zij inzicht hebben in de bezetting en kwaliteit van de opvang.</text:p>
                    </text:list-item>
                  </text:list>
                </table:table-cell>
                <table:table-cell table:style-name="cell_frame_all" table:number-rows-spanned="1" table:number-columns-spanned="1">
                  <text:p text:style-name="table_al">Wko 1.50, lid 1 (dag, bso) Besluit ko 3, lid 4 (dag), 12, lid 4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18-1-5-20-1-1">
                    <text:list-item text:style-override="id1-3-2-4-18-1-5-20-1-1-1">
                      <text:number>c.</text:number>
                      <text:p text:style-name="table_al">Er is altijd een volwassene beschikbaar in geval van een calamiteit.</text:p>
                    </text:list-item>
                    <text:list-item text:style-override="id1-3-2-4-18-1-5-20-1-1-2">
                      <text:number>d.</text:number>
                      <text:p text:style-name="table_al">De houder informeert zijn personeel over de naam en het telefoonnummer van deze persoon.</text:p>
                    </text:list-item>
                  </text:list>
                </table:table-cell>
                <table:table-cell table:style-name="cell_frame_all" table:number-rows-spanned="1" table:number-columns-spanned="1">
                  <text:p text:style-name="table_al">Wko 1.50, lid 1 (dag, bso)</text:p>
                  <text:p text:style-name="table_al">Besluit ko 7, lid 5 (dag), 16, lid 5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18-1-5-21-1-1">
                    <text:list-item text:style-override="id1-3-2-4-18-1-5-21-1-1-1">
                      <text:number>e.</text:number>
                      <text:p text:style-name="table_al">Er is ter ondersteuning van de beroepskracht ten minste één andere volwassene in het kindercentrum aanwezig.</text:p>
                    </text:list-item>
                  </text:list>
                </table:table-cell>
                <table:table-cell table:style-name="cell_frame_all" table:number-rows-spanned="1" table:number-columns-spanned="1">
                  <text:p text:style-name="table_al">Wko 1.50, lid 1 (dag, bso) Besluit ko 7, lid 6 (dag), 16, lid 6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4">
                  <text:p text:style-name="table_al">
                    <text:span text:style-name="nadrukvet">1.3.<text:span text:style-name="nadrukvet"><text:span text:style-name="nadrukvet">4. Inzet pedagogisch beleidsmedewerkers</text:span></text:span></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8-1-5-24-1-1">
                    <text:list-item text:style-override="id1-3-2-4-18-1-5-24-1-1-1">
                      <text:number>a.</text:number>
                      <text:p text:style-name="table_al">De houder stemt het minimaal aantal uren waarvoor hij jaarlijks pedagogisch beleidsmedewerkers inzet af op het aantal in te zetten beroepskrachten en het aantal kindercentra dat hij exploiteer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18-1-5-25-1-1">
                    <text:list-item text:style-override="id1-3-2-4-18-1-5-25-1-1-1">
                      <text:number>b.</text:number>
                      <text:p text:style-name="table_al">De houder bepaalt jaarlijks op welke wijze hij de uren inzet van pedagogisch beleidsmedewerkers verdeelt over zijn kindercentra, zodat de inzet structureel en evenwichtig plaatsvindt.</text:p>
                      <text:p text:style-name="table_al"/>
                      <text:p text:style-name="table_al">De houder legt de verdeling schriftelijk vast. </text:p>
                      <text:p text:style-name="table_al"/>
                      <text:p text:style-name="table_al">De verdeling van de uren is zodanig dat iedere beroepskracht jaarlijks coaching ontvangt.</text:p>
                    </text:list-item>
                  </text:list>
                </table:table-cell>
                <table:table-cell table:style-name="cell_frame_all" table:number-rows-spanned="1" table:number-columns-spanned="1">
                  <text:p text:style-name="table_al">Wko 1.50, lid 1 Besluit ko 8, lid 3 (dag), 17, lid 3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ext:p text:style-name="table_al">€ 2.000</text:p>
                </table:table-cell>
              </table:table-row>
              <table:table-row table:style-name="row">
                <table:table-cell table:style-name="cell_frame_all" table:number-rows-spanned="1" table:number-columns-spanned="4">
                  <text:p text:style-name="table_al">
                    <text:span text:style-name="nadrukvet">1.3.<text:span text:style-name="nadrukvet"><text:span text:style-name="nadrukvet"><text:span text:style-name="nadrukvet">5. Stabiliteit van de opvang voor kinderen</text:span></text:span></text:span></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8-1-5-28-1-1">
                    <text:list-item text:style-override="id1-3-2-4-18-1-5-28-1-1-1">
                      <text:number>a.</text:number>
                      <text:p text:style-name="table_al">De opvang vindt plaats in stam- of basisgroep. </text:p>
                      <text:p text:style-name="table_al"/>
                      <text:p text:style-name="table_al">Een kind wordt opgevangen in één stamgroep.</text:p>
                      <text:p text:style-name="table_al"/>
                      <text:p text:style-name="table_al">De maximale (VVE) groepsgrootte wordt in acht genomen.</text:p>
                    </text:list-item>
                  </text:list>
                </table:table-cell>
                <table:table-cell table:style-name="cell_frame_all" table:number-rows-spanned="1" table:number-columns-spanned="1">
                  <text:p text:style-name="table_al">Wko 1.50, lid 1 (dag, bso)</text:p>
                  <text:p text:style-name="table_al">Besluit ko 9, lid 1 (dag), 18, lid 1 (bso)</text:p>
                  <text:p text:style-name="table_al">Besluit ve 3, lid 2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dag)</text:p>
                  <text:p text:style-name="table_al">€ 2.000 (bso)</text:p>
                  <text:p text:style-name="table_al">€ 3.000</text:p>
                </table:table-cell>
              </table:table-row>
              <table:table-row table:style-name="row">
                <table:table-cell table:style-name="cell_frame_all" table:number-rows-spanned="1" table:number-columns-spanned="1">
                  <text:list text:style-name="id1-3-2-4-18-1-5-29-1-1">
                    <text:list-item text:style-override="id1-3-2-4-18-1-5-29-1-1-1">
                      <text:number>b.</text:number>
                      <text:p text:style-name="table_al">De houder informeert de ouders en het kind tijdig en duidelijk over de stamgroep en de toegewezen beroepskrachten, zodat zij weten bij wie en in welke groep het kind wordt opgevangen.</text:p>
                    </text:list-item>
                  </text:list>
                </table:table-cell>
                <table:table-cell table:style-name="cell_frame_all" table:number-rows-spanned="1" table:number-columns-spanned="1">
                  <text:p text:style-name="table_al">Wko 1.50, lid 1 (dag)</text:p>
                  <text:p text:style-name="table_al">Besluit ko 9, lid 3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18-1-5-30-1-1">
                    <text:list-item text:style-override="id1-3-2-4-18-1-5-30-1-1-1">
                      <text:number>c.</text:number>
                      <text:p text:style-name="table_al">Aan een kind zijn een passend aantal vaste beroepskrachten toegewezen</text:p>
                      <text:p text:style-name="table_al"/>
                      <text:p text:style-name="table_al">Van een kind is een vaste beroepskracht werkzaam op de stamgroep. </text:p>
                    </text:list-item>
                  </text:list>
                </table:table-cell>
                <table:table-cell table:style-name="cell_frame_all" table:number-rows-spanned="1" table:number-columns-spanned="1">
                  <text:p text:style-name="table_al">Wko 1.50, lid 1 (dag)</text:p>
                  <text:p text:style-name="table_al">Besluit ko 9, lid 4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8-1-5-31-1-1">
                    <text:list-item text:style-override="id1-3-2-4-18-1-5-31-1-1-1">
                      <text:number>d.</text:number>
                      <text:p text:style-name="table_al">Een kind maakt gedurende de week gebruik van maximaal twee verschillende stamgroepruimtes.</text:p>
                    </text:list-item>
                  </text:list>
                </table:table-cell>
                <table:table-cell table:style-name="cell_frame_all" table:number-rows-spanned="1" table:number-columns-spanned="1">
                  <text:p text:style-name="table_al">Wko 1.50, lid 1 (dag)</text:p>
                  <text:p text:style-name="table_al">Besluit ko 9, lid 6 (d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18-1-5-32-1-1">
                    <text:list-item text:style-override="id1-3-2-4-18-1-5-32-1-1-1">
                      <text:number>e.</text:number>
                      <text:p text:style-name="table_al">Aan ieder kind is een mentor toegewezen. </text:p>
                      <text:p text:style-name="table_al"/>
                      <text:p text:style-name="table_al">De mentor is een beroepskracht van het kind. </text:p>
                      <text:p text:style-name="table_al"/>
                      <text:p text:style-name="table_al">Periodiek bespreekt de mentor de ontwikkelingen van het kind met de ouders. </text:p>
                      <text:p text:style-name="table_al"/>
                      <text:p text:style-name="table_al">De mentor is voor de ouders het aanspreekpunt bij vragen over het kind. </text:p>
                    </text:list-item>
                  </text:list>
                </table:table-cell>
                <table:table-cell table:style-name="cell_frame_all" table:number-rows-spanned="1" table:number-columns-spanned="1">
                  <text:p text:style-name="table_al">Wko 1.50, lid 1 (dag, bso)</text:p>
                  <text:p text:style-name="table_al">Besluit ko 9, lid 11 (dag), 18, lid 5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 500</text:p>
                </table:table-cell>
              </table:table-row>
              <table:table-row table:style-name="row">
                <table:table-cell table:style-name="cell_frame_all" table:number-rows-spanned="1" table:number-columns-spanned="4">
                  <text:p text:style-name="table_al">
                    <text:span text:style-name="nadrukvet">1.3.<text:span text:style-name="nadrukvet"><text:span text:style-name="nadrukvet"><text:span text:style-name="nadrukvet"><text:span text:style-name="nadrukvet">6. Gebruik van de voorgeschreven voertaal</text:span></text:span></text:span></text:span></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18-1-5-35-1-1">
                    <text:list-item text:style-override="id1-3-2-4-18-1-5-35-1-1-1">
                      <text:number>a.</text:number>
                      <text:p text:style-name="table_al">De Nederlandse voertaal wordt gebruikt of er wordt meertalige buitenschoolse opvang verzorgd. Waar naast de Nederlandse taal de Friese taal of een andere streektaal, zoals het Limburgs, in levend gebruik is mag ook die taal als voertaal worden gebruikt;</text:p>
                    </text:list-item>
                  </text:list>
                </table:table-cell>
                <table:table-cell table:style-name="cell_frame_all" table:number-rows-spanned="1" table:number-columns-spanned="1">
                  <text:p text:style-name="table_al">Wko 1.55,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18-1-5-36-1-1">
                    <text:list-item text:style-override="id1-3-2-4-18-1-5-36-1-1-1">
                      <text:number>b.</text:number>
                      <text:p text:style-name="table_al">De houder heeft een gedragscode vastgesteld en handelt hiernaar.</text:p>
                    </text:list-item>
                  </text:list>
                </table:table-cell>
                <table:table-cell table:style-name="cell_frame_all" table:number-rows-spanned="1" table:number-columns-spanned="1">
                  <text:p text:style-name="table_al">Wko 1.55,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1.4 Veiligheid en gezondheid</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1.4.1. Veiligheids- en gezondheidsbeleid</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21-1-5-3-1-1">
                    <text:list-item text:style-override="id1-3-2-4-21-1-5-3-1-1-1">
                      <text:number>a.</text:number>
                      <text:p text:style-name="table_al">De houder heeft een veiligheids- en gezondheidsbeleid. </text:p>
                    </text:list-item>
                  </text:list>
                </table:table-cell>
                <table:table-cell table:style-name="cell_frame_all" table:number-rows-spanned="2" table:number-columns-spanned="1">
                  <text:p text:style-name="table_al">Wko 1.50, lid 1 (dag, bso)</text:p>
                  <text:p text:style-name="table_al">Besluit ko 4, lid 1 (dag), 13, lid 1 (bso)</text:p>
                </table:table-cell>
                <table:table-cell table:style-name="cell_frame_all" table:number-rows-spanned="2"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1-1-5-4-1-1">
                    <text:list-item text:style-override="id1-3-2-4-21-1-5-4-1-1-1">
                      <text:number>b.</text:number>
                      <text:p text:style-name="table_al">De houder draagt er zorg voor dat conform het beleid wordt gehandeld.</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21-1-5-5-1-1">
                    <text:list-item text:style-override="id1-3-2-4-21-1-5-5-1-1-1">
                      <text:number>c.</text:number>
                      <text:p text:style-name="table_al">De houder heeft het beleid schriftelijk vastgelegd </text:p>
                    </text:list-item>
                  </text:list>
                </table:table-cell>
                <table:table-cell table:style-name="cell_frame_all" table:number-rows-spanned="2" table:number-columns-spanned="1">
                  <text:p text:style-name="table_al">Wko 1.50, lid 1 (dag, bso)</text:p>
                  <text:p text:style-name="table_al">Besluit ko 4, lid 2 (dag), 13, lid 2 (bso)</text:p>
                </table:table-cell>
                <table:table-cell table:style-name="cell_frame_all" table:number-rows-spanned="2"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1-1-5-6-1-1">
                    <text:list-item text:style-override="id1-3-2-4-21-1-5-6-1-1-1">
                      <text:number>d.</text:number>
                      <text:p text:style-name="table_al">De houder heeft het beleid actueel.</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21-1-5-7-1-1">
                    <text:list-item text:style-override="id1-3-2-4-21-1-5-7-1-1-1">
                      <text:number>e.</text:number>
                      <text:p text:style-name="table_al">Het beleid is compleet.</text:p>
                    </text:list-item>
                  </text:list>
                </table:table-cell>
                <table:table-cell table:style-name="cell_frame_all" table:number-rows-spanned="1" table:number-columns-spanned="1">
                  <text:p text:style-name="table_al">Wko 1.50, lid 1 (dag, bso)</text:p>
                  <text:p text:style-name="table_al">Besluit ko 4, lid 3, 4 (dag), 13, lid 3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21-1-5-8-1-1">
                    <text:list-item text:style-override="id1-3-2-4-21-1-5-8-1-1-1">
                      <text:number>f.</text:number>
                      <text:p text:style-name="table_al">Er is te allen tijde ten minste één volwassene aanwezig die gekwalificeerd is voor het verlenen van eerste hulp aan kinderen, zodat bij incidenten direct adequaat kan worden gehandeld.</text:p>
                    </text:list-item>
                  </text:list>
                </table:table-cell>
                <table:table-cell table:style-name="cell_frame_all" table:number-rows-spanned="1" table:number-columns-spanned="1">
                  <text:p text:style-name="table_al">Wko 1.50, lid 1 (dag, bso)</text:p>
                  <text:p text:style-name="table_al">Besluit ko 4, lid 5 (dag), 13, lid 4 (bso)</text:p>
                  <text:p text:style-name="table_al">Regeling Wko 8 (dag), 9b (bso)</text:p>
                  <text:p text:style-name="table_al">Regeling ehbo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1.4.2. Meldcode huiselijk geweld en kindermishandeling</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21-1-5-11-1-1">
                    <text:list-item text:style-override="id1-3-2-4-21-1-5-11-1-1-1">
                      <text:number>a.</text:number>
                      <text:p text:style-name="table_al">De houder heeft voor het personeel een meldcode huiselijk geweld en kindermishandeling vastgesteld, waarin stapsgewijs is aangegeven hoe met signalen wordt omgegaan en die bijdraagt aan het zo snel en adequaat mogelijk bieden van hulp.</text:p>
                    </text:list-item>
                  </text:list>
                </table:table-cell>
                <table:table-cell table:style-name="cell_frame_all" table:number-rows-spanned="1" table:number-columns-spanned="1">
                  <text:p text:style-name="table_al">Wko 1.51a,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1-1-5-12-1-1">
                    <text:list-item text:style-override="id1-3-2-4-21-1-5-12-1-1-1">
                      <text:number>b.</text:number>
                      <text:p text:style-name="table_al">De meldcode is compleet.</text:p>
                    </text:list-item>
                  </text:list>
                </table:table-cell>
                <table:table-cell table:style-name="cell_frame_all" table:number-rows-spanned="1" table:number-columns-spanned="1">
                  <text:p text:style-name="table_al">Wko 1.51a, lid 1 (dag, bso)</text:p>
                  <text:p text:style-name="table_al">Besluit ko 5, lid 1 en 2 (dag), 14, lid 1 en 2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21-1-5-13-1-1">
                    <text:list-item text:style-override="id1-3-2-4-21-1-5-13-1-1-1">
                      <text:number>c.</text:number>
                      <text:p text:style-name="table_al">De houder bevordert de kennis en het gebruik van de meldcode.</text:p>
                    </text:list-item>
                  </text:list>
                </table:table-cell>
                <table:table-cell table:style-name="cell_frame_all" table:number-rows-spanned="1" table:number-columns-spanned="1">
                  <text:p text:style-name="table_al">Wko 1.51a, lid 4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21-1-5-14-1-1">
                    <text:list-item text:style-override="id1-3-2-4-21-1-5-14-1-1-1">
                      <text:number>d.</text:number>
                      <text:p text:style-name="table_al">De houder treedt, zodra hem bekend is geworden dat een personeelslid zich mogelijk schuldig heeft gemaakt aan een zedenmisdrijf of mishandeling jegens een opvangkind, onverwijld in overleg met een aangewezen deskundige, zodat direct passende maatregelen kunnen worden genomen ter bescherming van het kind.</text:p>
                    </text:list-item>
                  </text:list>
                </table:table-cell>
                <table:table-cell table:style-name="cell_frame_all" table:number-rows-spanned="1" table:number-columns-spanned="1">
                  <text:p text:style-name="table_al">Wko 1.51b,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1-1-5-15-1-1">
                    <text:list-item text:style-override="id1-3-2-4-21-1-5-15-1-1-1">
                      <text:number>e.</text:number>
                      <text:p text:style-name="table_al">De houder doet onverwijld aangifte bij een opsporingsambtenaar, nadat uit het overleg met de deskundige is geconcludeerd dat sprake is van een redelijk vermoeden dat de desbetreffende persoon zich schuldig heeft gemaakt aan een zedenmisdrijf of mishandeling, en stelt de deskundige onverwijld in kennis van de aangifte.</text:p>
                    </text:list-item>
                  </text:list>
                </table:table-cell>
                <table:table-cell table:style-name="cell_frame_all" table:number-rows-spanned="1" table:number-columns-spanned="1">
                  <text:p text:style-name="table_al">Wko 1.51b,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1-1-5-16-1-1">
                    <text:list-item text:style-override="id1-3-2-4-21-1-5-16-1-1-1">
                      <text:number>f.</text:number>
                      <text:p text:style-name="table_al">De houder bevordert de kennis en het gebruik van de handelswijze met betrekking tot misdrijven.</text:p>
                    </text:list-item>
                  </text:list>
                </table:table-cell>
                <table:table-cell table:style-name="cell_frame_all" table:number-rows-spanned="1" table:number-columns-spanned="1">
                  <text:p text:style-name="table_al">Wko 1.51b, lid 5 en 1.51c, lid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1.5 Accommodatie</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24-1-5-2-1-1">
                    <text:list-item text:style-override="id1-3-2-4-24-1-5-2-1-1-1">
                      <text:number>a.</text:number>
                      <text:p text:style-name="table_al">De binnen- of buitenruimtes zijn:</text:p>
                      <text:list text:style-name="id1-3-2-4-24-1-5-2-1-1-1-3">
                        <text:list-item text:style-override="id1-3-2-4-24-1-5-2-1-1-1-3-1">
                          <text:number>○</text:number>
                          <text:p text:style-name="table_al">veilig;</text:p>
                        </text:list-item>
                        <text:list-item text:style-override="id1-3-2-4-24-1-5-2-1-1-1-3-2">
                          <text:number>○</text:number>
                          <text:p text:style-name="table_al">toegankelijk;</text:p>
                        </text:list-item>
                        <text:list-item text:style-override="id1-3-2-4-24-1-5-2-1-1-1-3-3">
                          <text:number>○</text:number>
                          <text:p text:style-name="table_al">passend ingericht.</text:p>
                        </text:list-item>
                      </text:list>
                    </text:list-item>
                  </text:list>
                </table:table-cell>
                <table:table-cell table:style-name="cell_frame_all" table:number-rows-spanned="1" table:number-columns-spanned="1">
                  <text:p text:style-name="table_al">Wko 1.50, lid 1 (dag, bso)</text:p>
                  <text:p text:style-name="table_al">Besluit ko 10, lid 1 (dag), 19, lid 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4-1-5-3-1-1">
                    <text:list-item text:style-override="id1-3-2-4-24-1-5-3-1-1-1">
                      <text:number>b.</text:number>
                      <text:p text:style-name="table_al">Een stamgroep beschikt over een afzonderlijke vaste stamgroepruimte.</text:p>
                    </text:list-item>
                  </text:list>
                </table:table-cell>
                <table:table-cell table:style-name="cell_frame_all" table:number-rows-spanned="2" table:number-columns-spanned="1">
                  <text:p text:style-name="table_al">Wko 1.51a, lid 1 (dag, bso)</text:p>
                  <text:p text:style-name="table_al">Besluit ko 5, lid 1 en 2 (dag), 14, lid 1 en 2 (bso)</text:p>
                </table:table-cell>
                <table:table-cell table:style-name="cell_frame_all" table:number-rows-spanned="2" table:number-columns-spanned="1">
                  <text:p text:style-name="table_al">Gemiddeld</text:p>
                </table:table-cell>
                <table:table-cell table:style-name="cell_frame_all" table:number-rows-spanned="1" table:number-columns-spanned="1">
                  <text:p text:style-name="table_al">€ 2.000 per groep</text:p>
                </table:table-cell>
              </table:table-row>
              <table:table-row table:style-name="row">
                <table:table-cell table:style-name="cell_frame_all" table:number-rows-spanned="1" table:number-columns-spanned="1">
                  <text:list text:style-name="id1-3-2-4-24-1-5-4-1-1">
                    <text:list-item text:style-override="id1-3-2-4-24-1-5-4-1-1-1">
                      <text:number>c.</text:number>
                      <text:p text:style-name="table_al">Per aanwezig kind is ten minste 3,5 m2 binnenspeelruimte beschikbaar.</text:p>
                    </text:list-item>
                  </text:list>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4-1-5-5-1-1">
                    <text:list-item text:style-override="id1-3-2-4-24-1-5-5-1-1-1">
                      <text:number>d.</text:number>
                      <text:p text:style-name="table_al">Per aanwezig kind is ten minste 3m² vaste buitenspeelruimte beschikbaar.</text:p>
                    </text:list-item>
                  </text:list>
                </table:table-cell>
                <table:table-cell table:style-name="cell_frame_all" table:number-rows-spanned="2" table:number-columns-spanned="1">
                  <text:p text:style-name="table_al">Wko 1.50, lid 1 (dag, bso)</text:p>
                  <text:p text:style-name="table_al">Besluit ko 10, lid 3 (dag), 19, lid 3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24-1-5-6-1-1">
                    <text:list-item text:style-override="id1-3-2-4-24-1-5-6-1-1-1">
                      <text:number>e.</text:number>
                      <text:p text:style-name="table_al">De buitenspeelruimte is aangrenzend aan het kindercentrum (dag). De buitenspeelruimte is in de directe nabijheid van het kindercentrum en veilig bereikbaar (bso).</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4-1-5-7-1-1">
                    <text:list-item text:style-override="id1-3-2-4-24-1-5-7-1-1-1">
                      <text:number>f.</text:number>
                      <text:p text:style-name="table_al">Het kindercentrum beschikt over een afzonderlijke slaapruimte.</text:p>
                    </text:list-item>
                  </text:list>
                </table:table-cell>
                <table:table-cell table:style-name="cell_frame_all" table:number-rows-spanned="1" table:number-columns-spanned="1">
                  <text:p text:style-name="table_al">Wko 1.50, lid 1 (dag, bso)</text:p>
                  <text:p text:style-name="table_al">Besluit ko 10, lid 4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1.6 Ouderrecht</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1.6.1. Informatie</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27-1-5-3-1-1">
                    <text:list-item text:style-override="id1-3-2-4-27-1-5-3-1-1-1">
                      <text:number>a.</text:number>
                      <text:p text:style-name="table_al">De houder informeert de ouders en een ieder die daar om verzoekt over het te voeren beleid als bedoeld in paragraaf 2 ‘Eisen’ van de Wko.</text:p>
                    </text:list-item>
                  </text:list>
                </table:table-cell>
                <table:table-cell table:style-name="cell_frame_all" table:number-rows-spanned="1" table:number-columns-spanned="1">
                  <text:p text:style-name="table_al">Wko 1.54,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7-1-5-4-1-1">
                    <text:list-item text:style-override="id1-3-2-4-27-1-5-4-1-1-1">
                      <text:number>b.</text:number>
                      <text:p text:style-name="table_al">De houder informeert ouders en personeel correct over het inspectierapport.</text:p>
                    </text:list-item>
                  </text:list>
                </table:table-cell>
                <table:table-cell table:style-name="cell_frame_all" table:number-rows-spanned="1" table:number-columns-spanned="1">
                  <text:p text:style-name="table_al">Wko 1.54, lid 2 en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1.6.2. Oudercommissie</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27-1-5-7-1-1">
                    <text:list-item text:style-override="id1-3-2-4-27-1-5-7-1-1-1">
                      <text:number>a.</text:number>
                      <text:p text:style-name="table_al">Er is een oudercommissie ingesteld.</text:p>
                    </text:list-item>
                    <text:list-item text:style-override="id1-3-2-4-27-1-5-7-1-1-2">
                      <text:number>b.</text:number>
                      <text:p text:style-name="table_al">De houder spant zich voldoende in om een oudercommissie in te stellen.</text:p>
                    </text:list-item>
                  </text:list>
                </table:table-cell>
                <table:table-cell table:style-name="cell_frame_all" table:number-rows-spanned="1" table:number-columns-spanned="1">
                  <text:p text:style-name="table_al">Wko 1.58, lid 1 en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7-1-5-8-1-1">
                    <text:list-item text:style-override="id1-3-2-4-27-1-5-8-1-1-1">
                      <text:number>c.</text:number>
                      <text:p text:style-name="table_al">De houder betrekt ouders voldoende.</text:p>
                    </text:list-item>
                    <text:list-item text:style-override="id1-3-2-4-27-1-5-8-1-1-2">
                      <text:number>d.</text:number>
                      <text:p text:style-name="table_al">De houder biedt ouders de gelegenheid om deel te nemen aan een oudercommissie.</text:p>
                    </text:list-item>
                  </text:list>
                </table:table-cell>
                <table:table-cell table:style-name="cell_frame_all" table:number-rows-spanned="1" table:number-columns-spanned="1">
                  <text:p text:style-name="table_al">Wko 1.58, lid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7-1-5-9-1-1">
                    <text:list-item text:style-override="id1-3-2-4-27-1-5-9-1-1-1">
                      <text:number>e.</text:number>
                      <text:p text:style-name="table_al">De oudercommissie voldoet aan de gestelde eisen.</text:p>
                    </text:list-item>
                  </text:list>
                </table:table-cell>
                <table:table-cell table:style-name="cell_frame_all" table:number-rows-spanned="1" table:number-columns-spanned="1">
                  <text:p text:style-name="table_al">Wko 1.58, lid 4, 5 en 6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7-1-5-10-1-1">
                    <text:list-item text:style-override="id1-3-2-4-27-1-5-10-1-1-1">
                      <text:number>f.</text:number>
                      <text:p text:style-name="table_al">De houder heeft een reglement voor de oudercommissie vastgesteld.</text:p>
                    </text:list-item>
                  </text:list>
                </table:table-cell>
                <table:table-cell table:style-name="cell_frame_all" table:number-rows-spanned="1" table:number-columns-spanned="1">
                  <text:p text:style-name="table_al">Wko 1.59,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27-1-5-11-1-1">
                    <text:list-item text:style-override="id1-3-2-4-27-1-5-11-1-1-1">
                      <text:number>g.</text:number>
                      <text:p text:style-name="table_al">Het regelement voldoet aan de eisen.</text:p>
                    </text:list-item>
                  </text:list>
                </table:table-cell>
                <table:table-cell table:style-name="cell_frame_all" table:number-rows-spanned="1" table:number-columns-spanned="1">
                  <text:p text:style-name="table_al">Wko 1.59, lid 2, 3, 4 en 5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1.6.3 <text:span text:style-name="nadrukvet">Klachten en geschillen</text:span></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27-1-5-14-1-1">
                    <text:list-item text:style-override="id1-3-2-4-27-1-5-14-1-1-1">
                      <text:number>a.</text:number>
                      <text:p text:style-name="table_al">De houder treft voor bepaalde zaken een klachtenregeling voor ouders.</text:p>
                    </text:list-item>
                  </text:list>
                </table:table-cell>
                <table:table-cell table:style-name="cell_frame_all" table:number-rows-spanned="1" table:number-columns-spanned="1">
                  <text:p text:style-name="table_al">Wko 1.57b,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7-1-5-15-1-1">
                    <text:list-item text:style-override="id1-3-2-4-27-1-5-15-1-1-1">
                      <text:number>b.</text:number>
                      <text:p text:style-name="table_al">De klachtenregeling is schriftelijk vastgelegd.</text:p>
                    </text:list-item>
                  </text:list>
                </table:table-cell>
                <table:table-cell table:style-name="cell_frame_all" table:number-rows-spanned="2" table:number-columns-spanned="1">
                  <text:p text:style-name="table_al">Wko 1.57b, lid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7-1-5-16-1-1">
                    <text:list-item text:style-override="id1-3-2-4-27-1-5-16-1-1-1">
                      <text:number>c.</text:number>
                      <text:p text:style-name="table_al">De klachtenregeling is compleet.</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27-1-5-17-1-1">
                    <text:list-item text:style-override="id1-3-2-4-27-1-5-17-1-1-1">
                      <text:number>d.</text:number>
                      <text:p text:style-name="table_al">De houder brengt de klachtenregeling en wijzigingen hiervan onder de aandacht van ouders.</text:p>
                    </text:list-item>
                    <text:list-item text:style-override="id1-3-2-4-27-1-5-17-1-1-2">
                      <text:number>e.</text:number>
                      <text:p text:style-name="table_al">De houder handelt overeenkomstig de klachtenregeling.</text:p>
                    </text:list-item>
                  </text:list>
                </table:table-cell>
                <table:table-cell table:style-name="cell_frame_all" table:number-rows-spanned="1" table:number-columns-spanned="1">
                  <text:p text:style-name="table_al">Wko 1.57b, lid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7-1-5-18-1-1">
                    <text:list-item text:style-override="id1-3-2-4-27-1-5-18-1-1-1">
                      <text:number>f.</text:number>
                      <text:p text:style-name="table_al">De houder draagt zorg voor een jaarlijks klachtenverslag.</text:p>
                    </text:list-item>
                    <text:list-item text:style-override="id1-3-2-4-27-1-5-18-1-1-2">
                      <text:number>g.</text:number>
                      <text:p text:style-name="table_al">Het klachtenverslag is compleet.</text:p>
                    </text:list-item>
                  </text:list>
                </table:table-cell>
                <table:table-cell table:style-name="cell_frame_all" table:number-rows-spanned="1" table:number-columns-spanned="1">
                  <text:p text:style-name="table_al">Wko 1.57b, lid 4 (dag, bso)</text:p>
                  <text:p text:style-name="table_al">Regeling Wko 11h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27-1-5-19-1-1">
                    <text:list-item text:style-override="id1-3-2-4-27-1-5-19-1-1-1">
                      <text:number>h.</text:number>
                      <text:p text:style-name="table_al">Het klachtenverslag voldoet aan alle gestelde eisen. </text:p>
                    </text:list-item>
                  </text:list>
                </table:table-cell>
                <table:table-cell table:style-name="cell_frame_all" table:number-rows-spanned="1" table:number-columns-spanned="1">
                  <text:p text:style-name="table_al">Wko 1.57b, lid 5 en 6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27-1-5-20-1-1">
                    <text:list-item text:style-override="id1-3-2-4-27-1-5-20-1-1-1">
                      <text:number>i.</text:number>
                      <text:p text:style-name="table_al">De houder zendt het klachtenverslag tijdig aan de toezichthouder en brengt het gelijktijdig correct onder de aandacht van de ouders.</text:p>
                    </text:list-item>
                  </text:list>
                </table:table-cell>
                <table:table-cell table:style-name="cell_frame_all" table:number-rows-spanned="1" table:number-columns-spanned="1">
                  <text:p text:style-name="table_al">Wko 1.57b, lid 8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27-1-5-21-1-1">
                    <text:list-item text:style-override="id1-3-2-4-27-1-5-21-1-1-1">
                      <text:number>j.</text:number>
                      <text:p text:style-name="table_al">De houder is aangesloten bij een erkende geschillencommissie voor het behandelen van geschillen.</text:p>
                    </text:list-item>
                  </text:list>
                </table:table-cell>
                <table:table-cell table:style-name="cell_frame_all" table:number-rows-spanned="1" table:number-columns-spanned="1">
                  <text:p text:style-name="table_al">Wko 1.57c,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7-1-5-22-1-1">
                    <text:list-item text:style-override="id1-3-2-4-27-1-5-22-1-1-1">
                      <text:number>k.</text:number>
                      <text:p text:style-name="table_al">De houder brengt de geschillencommissie correct onder de aandacht van ouders.</text:p>
                    </text:list-item>
                  </text:list>
                </table:table-cell>
                <table:table-cell table:style-name="cell_frame_all" table:number-rows-spanned="1" table:number-columns-spanned="1">
                  <text:p text:style-name="table_al">Wko 1.57c, lid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1.7 Overig</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30-1-5-2-1-1">
                    <text:list-item text:style-override="id1-3-2-4-30-1-5-2-1-1-1">
                      <text:number>a.</text:number>
                      <text:p text:style-name="table_al">De houder komt een:</text:p>
                      <text:list text:style-name="id1-3-2-4-30-1-5-2-1-1-1-3">
                        <text:list-item text:style-override="id1-3-2-4-30-1-5-2-1-1-1-3-1">
                          <text:number>○</text:number>
                          <text:p text:style-name="table_al">aanwijzing;</text:p>
                        </text:list-item>
                        <text:list-item text:style-override="id1-3-2-4-30-1-5-2-1-1-1-3-2">
                          <text:number>○</text:number>
                          <text:p text:style-name="table_al">bevel;</text:p>
                        </text:list-item>
                        <text:list-item text:style-override="id1-3-2-4-30-1-5-2-1-1-1-3-3">
                          <text:number>○</text:number>
                          <text:p text:style-name="table_al">vordering tot medewerking;</text:p>
                        </text:list-item>
                        <text:list-item text:style-override="id1-3-2-4-30-1-5-2-1-1-1-3-4">
                          <text:number>○</text:number>
                          <text:p text:style-name="table_al">Na.</text:p>
                        </text:list-item>
                      </text:list>
                    </text:list-item>
                  </text:list>
                </table:table-cell>
                <table:table-cell table:style-name="cell_frame_all" table:number-rows-spanned="1" table:number-columns-spanned="1">
                  <text:p text:style-name="table_al">Wko 1.65, lid 5 (dag, bso)</text:p>
                  <text:p text:style-name="table_al">Awb 5:20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list text:style-name="id1-3-2-4-30-1-5-3-1-1">
                    <text:list-item text:style-override="id1-3-2-4-30-1-5-3-1-1-1">
                      <text:number>b.</text:number>
                      <text:p text:style-name="table_al">De houder exploiteert een kindercentrum uitsluitend indien hiervoor geen verbod geldt.</text:p>
                    </text:list-item>
                  </text:list>
                </table:table-cell>
                <table:table-cell table:style-name="cell_frame_all" table:number-rows-spanned="1" table:number-columns-spanned="1">
                  <text:p text:style-name="table_al">Wko 1.66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
          <text:span text:style-name="nadrukvet">Hoofdstuk 2. Gastouderbureaus en kwaliteitseisen voor gastouderopvang</text:span>
        </text:p>
          <text:p text:style-name="al"/>
          <text:p text:style-name="al">
          <text:span text:style-name="nadrukvet">2.1 Registratie, wijzigingen en administratie</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span text:style-name="nadrukvet">2.1.1. Registratie</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35-1-5-3-1-1">
                    <text:list-item text:style-override="id1-3-2-4-35-1-5-3-1-1-1">
                      <text:number>a.</text:number>
                      <text:p text:style-name="table_al">Een gastouderbureau of een voorziening voor gastouderopvang wordt geëxploiteerd in overeenstemming met de kwaliteitseisen, waarbij voorafgaand onderzoek heeft vastgesteld dat aan deze eisen wordt voldaan.</text:p>
                    </text:list-item>
                  </text:list>
                </table:table-cell>
                <table:table-cell table:style-name="cell_frame_all" table:number-rows-spanned="1" table:number-columns-spanned="1">
                  <text:p text:style-name="table_al">Wko 1.45, lid 3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4">
                  <text:p text:style-name="table_al">
                    <text:span text:style-name="nadrukvet">2.1.2. Wijzigingen</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35-1-5-6-1-1">
                    <text:list-item text:style-override="id1-3-2-4-35-1-5-6-1-1-1">
                      <text:number>b.</text:number>
                      <text:p text:style-name="table_al">De houder doet van een wijziging in aangewezen gegevens onverwijld mededeling aan het college.</text:p>
                    </text:list-item>
                  </text:list>
                </table:table-cell>
                <table:table-cell table:style-name="cell_frame_all" table:number-rows-spanned="1" table:number-columns-spanned="1">
                  <text:p text:style-name="table_al">Wko 1.47, lid 1 (gob)</text:p>
                  <text:p text:style-name="table_al">Besluit lrk 7, lid 2 en 5, lid 1 en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2.2. Pedagogisch klimaat</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4">
                  <text:p text:style-name="table_al">
                    <text:span text:style-name="nadrukvet">2.2.1. Pedagogisch beleid</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38-1-5-3-1-1">
                    <text:list-item text:style-override="id1-3-2-4-38-1-5-3-1-1-1">
                      <text:number>a.</text:number>
                      <text:p text:style-name="table_al">De houder stelt een pedagogisch beleidsplan vast.</text:p>
                    </text:list-item>
                  </text:list>
                </table:table-cell>
                <table:table-cell table:style-name="cell_frame_all" table:number-rows-spanned="1" table:number-columns-spanned="1">
                  <text:p text:style-name="table_al">Wko 1.56, lid 1 (gob)</text:p>
                  <text:p text:style-name="table_al">Besluit go 11,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38-1-5-4-1-1">
                    <text:list-item text:style-override="id1-3-2-4-38-1-5-4-1-1-1">
                      <text:number>b.</text:number>
                      <text:p text:style-name="table_al">Het pedagogisch beleidsplan is compleet. </text:p>
                    </text:list-item>
                  </text:list>
                </table:table-cell>
                <table:table-cell table:style-name="cell_frame_all" table:number-rows-spanned="1" table:number-columns-spanned="1">
                  <text:p text:style-name="table_al">Wko 1.56, lid 1 (gob)</text:p>
                  <text:p text:style-name="table_al">Regeling go 12a,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38-1-5-5-1-1">
                    <text:list-item text:style-override="id1-3-2-4-38-1-5-5-1-1-1">
                      <text:number>c.</text:number>
                      <text:p text:style-name="table_al">De houder informeert de vraagouder over de inhoud van het pedagogisch beleidsplan.</text:p>
                    </text:list-item>
                  </text:list>
                </table:table-cell>
                <table:table-cell table:style-name="cell_frame_all" table:number-rows-spanned="1" table:number-columns-spanned="1">
                  <text:p text:style-name="table_al">Regeling go 12a,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38-1-5-6-1-1">
                    <text:list-item text:style-override="id1-3-2-4-38-1-5-6-1-1-1">
                      <text:number>d.</text:number>
                      <text:p text:style-name="table_al">De gastouder handelt overeenkomstig met het pedagogisch beleidsplan.</text:p>
                    </text:list-item>
                  </text:list>
                </table:table-cell>
                <table:table-cell table:style-name="cell_frame_all" table:number-rows-spanned="1" table:number-columns-spanned="1">
                  <text:p text:style-name="table_al">Wko 1.56b, lid 1 (vgo)</text:p>
                  <text:p text:style-name="table_al">Besluit go 16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4">
                  <text:p text:style-name="table_al">
                    <text:span text:style-name="nadrukvet">2.2.2. Pedagogische praktijk</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38-1-5-9-1-1">
                    <text:list-item text:style-override="id1-3-2-4-38-1-5-9-1-1-1">
                      <text:number>a.</text:number>
                      <text:p text:style-name="table_al">De houder draagt zorg voor het tot stand brengen en begeleiden van verantwoorde gastouderopvang.</text:p>
                    </text:list-item>
                  </text:list>
                </table:table-cell>
                <table:table-cell table:style-name="cell_frame_all" table:number-rows-spanned="1" table:number-columns-spanned="1">
                  <text:p text:style-name="table_al">Wko 1.49, lid 4 onder a en 1.56,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4-38-1-5-10-1-1">
                    <text:list-item text:style-override="id1-3-2-4-38-1-5-10-1-1-1">
                      <text:number>b.</text:number>
                      <text:p text:style-name="table_al">De gastouder biedt een verantwoorde gastouderopvang.</text:p>
                    </text:list-item>
                  </text:list>
                </table:table-cell>
                <table:table-cell table:style-name="cell_frame_all" table:number-rows-spanned="1" table:number-columns-spanned="1">
                  <text:p text:style-name="table_al">Wko 1.49, lid 3 en 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2.3. Deskundigheid</text:span>
                  </text:p>
                </table:table-cell>
              </table:table-row>
              <table:table-row table:style-name="row">
                <table:table-cell table:style-name="cell_frame_all" table:number-rows-spanned="1" table:number-columns-spanned="4">
                  <text:p text:style-name="table_al">
                    <text:span text:style-name="nadrukvet">2.3.1. <text:span text:style-name="nadrukvet">Verklaring omtrent het gedrag en personenregister kinderopvang</text:span></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38-1-5-14-1-1">
                    <text:list-item text:style-override="id1-3-2-4-38-1-5-14-1-1-1">
                      <text:number>a.</text:number>
                      <text:p text:style-name="table_al">Een vog-plichtige:</text:p>
                      <text:list text:style-name="id1-3-2-4-38-1-5-14-1-1-1-3">
                        <text:list-item text:style-override="id1-3-2-4-38-1-5-14-1-1-1-3-1">
                          <text:number>○</text:number>
                          <text:p text:style-name="table_al">is in het bezit van een geldige vog; of</text:p>
                        </text:list-item>
                        <text:list-item text:style-override="id1-3-2-4-38-1-5-14-1-1-1-3-2">
                          <text:number>○</text:number>
                          <text:p text:style-name="table_al">voor zover het natuurlijke personen betreft</text:p>
                        </text:list-item>
                        <text:list-item text:style-override="id1-3-2-4-38-1-5-14-1-1-1-3-3">
                          <text:number>○</text:number>
                          <text:p text:style-name="table_al">is ingeschreven in het prk; of</text:p>
                        </text:list-item>
                        <text:list-item text:style-override="id1-3-2-4-38-1-5-14-1-1-1-3-4">
                          <text:number>○</text:number>
                          <text:p text:style-name="table_al">is gekoppeld aan de houder in het prk.</text:p>
                        </text:list-item>
                      </text:list>
                    </text:list-item>
                  </text:list>
                  <text:p text:style-name="table_al">Werkzaamheden worden uitsluitend aangevangen door personen die voldoen aan de VOG- en PRK-eisen.</text:p>
                </table:table-cell>
                <table:table-cell table:style-name="cell_frame_all" table:number-rows-spanned="1" table:number-columns-spanned="1">
                  <text:p text:style-name="table_al">Wko 1.56, lid 3 en 1,50, lid 3 en 4 (gob), 1.56b, lid 3 (vgo) en 1.48d, lid 2 (gob, vgo) en 3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persoon</text:p>
                </table:table-cell>
              </table:table-row>
              <table:table-row table:style-name="row">
                <table:table-cell table:style-name="cell_frame_all" table:number-rows-spanned="1" table:number-columns-spanned="1">
                  <text:list text:style-name="id1-3-2-4-38-1-5-15-1-1">
                    <text:list-item text:style-override="id1-3-2-4-38-1-5-15-1-1-1">
                      <text:number>b.</text:number>
                      <text:p text:style-name="table_al">De houder overlegt op verzoek van de toezichthouder tijdig opnieuw zijn geldige VOG.</text:p>
                    </text:list-item>
                  </text:list>
                </table:table-cell>
                <table:table-cell table:style-name="cell_frame_all" table:number-rows-spanned="1" table:number-columns-spanned="1">
                  <text:p text:style-name="table_al">Wko 1.56, lid 3 en 1.50, lid 6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38-1-5-16-1-1">
                    <text:list-item text:style-override="id1-3-2-4-38-1-5-16-1-1-1">
                      <text:number>c.</text:number>
                      <text:p text:style-name="table_al">De houder verlangt dat een VOG-plichtige (tijdig) opnieuw zijn geldige VOG overlegt.</text:p>
                    </text:list-item>
                  </text:list>
                </table:table-cell>
                <table:table-cell table:style-name="cell_frame_all" table:number-rows-spanned="1" table:number-columns-spanned="1">
                  <text:p text:style-name="table_al">Wko 1.56, lid 3 en 1.50, lid 7 en 1.56b, lid 5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38-1-5-17-1-1">
                    <text:list-item text:style-override="id1-3-2-4-38-1-5-17-1-1-1">
                      <text:number>d.</text:number>
                      <text:p text:style-name="table_al">De houder of gastouder overlegt op verzoek van de toezichthouder tijdig de geldige VOG van een persoon van 12 jaar of ouder.</text:p>
                    </text:list-item>
                  </text:list>
                </table:table-cell>
                <table:table-cell table:style-name="cell_frame_all" table:number-rows-spanned="1" table:number-columns-spanned="1">
                  <text:p text:style-name="table_al">Wko 1.56, lid 3 en 1.50, lid 8 (gob) en 1.56b, lid 7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4">
                  <text:p text:style-name="table_al">
                    <text:span text:style-name="nadrukvet">2.3.<text:span text:style-name="nadrukvet">2. Deskundigheid gastouder</text:span></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38-1-5-20-1-1">
                    <text:list-item text:style-override="id1-3-2-4-38-1-5-20-1-1-1">
                      <text:number>a.</text:number>
                      <text:p text:style-name="table_al">De gastouder beschikt over een passende beroepskwalificatie.</text:p>
                    </text:list-item>
                  </text:list>
                </table:table-cell>
                <table:table-cell table:style-name="cell_frame_all" table:number-rows-spanned="1" table:number-columns-spanned="1">
                  <text:p text:style-name="table_al">Wko 1.56, lid 1 (gob) en 1.56b, lid 1 (vgo)</text:p>
                  <text:p text:style-name="table_al">Besluit go 13, lid 1 onder a en 2 (vgo)</text:p>
                  <text:p text:style-name="table_al">Regeling Wko 10, lid 1 en 2, 10a, lid 1 en 2, 10b, lid 1 en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38-1-5-21-1-1">
                    <text:list-item text:style-override="id1-3-2-4-38-1-5-21-1-1-1">
                      <text:number>b.</text:number>
                      <text:p text:style-name="table_al">De gastouder is in het bezit van een geldige kwalificatie voor het verlenen van eerste hulp aan kinderen.</text:p>
                    </text:list-item>
                  </text:list>
                </table:table-cell>
                <table:table-cell table:style-name="cell_frame_all" table:number-rows-spanned="1" table:number-columns-spanned="1">
                  <text:p text:style-name="table_al">Wko 1.56b, lid 1 (vgo)</text:p>
                  <text:p text:style-name="table_al">Besluit go 13, lid 1 onder b en 3 (vgo)</text:p>
                  <text:p text:style-name="table_al">Regeling Wko 10d (vgo)</text:p>
                  <text:p text:style-name="table_al">Regeling ehbo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4">
                  <text:p text:style-name="table_al">
                    <text:span text:style-name="nadrukvet">2.3.<text:span text:style-name="nadrukvet"><text:span text:style-name="nadrukvet">3. Gebruik van de voorgeschreven voertaal</text:span></text:span></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38-1-5-24-1-1">
                    <text:list-item text:style-override="id1-3-2-4-38-1-5-24-1-1-1">
                      <text:number>a.</text:number>
                      <text:p text:style-name="table_al">De Nederlandse voertaal wordt gebruikt of er wordt meertalige buitenschoolse opvang verzorgd. Waar naast de Nederlandse taal de Friese taal of een andere streektaal, zoals het Limburgs, in levend gebruik is mag ook die taal als voertaal worden gebruikt;</text:p>
                    </text:list-item>
                  </text:list>
                </table:table-cell>
                <table:table-cell table:style-name="cell_frame_all" table:number-rows-spanned="1" table:number-columns-spanned="1">
                  <text:p text:style-name="table_al">Wko 1.5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38-1-5-25-1-1">
                    <text:list-item text:style-override="id1-3-2-4-38-1-5-25-1-1-1">
                      <text:number>b.</text:number>
                      <text:p text:style-name="table_al">De houder heeft een gedragscode vastgesteld en handelt hiernaar.</text:p>
                    </text:list-item>
                  </text:list>
                </table:table-cell>
                <table:table-cell table:style-name="cell_frame_all" table:number-rows-spanned="1" table:number-columns-spanned="1">
                  <text:p text:style-name="table_al">Wko 1.55, lid 2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2.4 Accommodatie</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
                    <text:span text:style-name="nadrukvet">2.4.1. Eisen aan ruimtes</text:span>
                  </text:p>
                </table:table-cell>
              </table:table-row>
              <table:table-row table:style-name="row">
                <table:table-cell table:style-name="cell_frame_all" table:number-rows-spanned="1" table:number-columns-spanned="1">
                  <text:p text:style-name="table_al">
                    <text:span text:style-name="nadrukvet"> 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41-1-5-3-1-1">
                    <text:list-item text:style-override="id1-3-2-4-41-1-5-3-1-1-1">
                      <text:number>a.</text:number>
                      <text:p text:style-name="table_al">Het opvangadres beschikt over voldoende speelruimte. </text:p>
                    </text:list-item>
                  </text:list>
                </table:table-cell>
                <table:table-cell table:style-name="cell_frame_all" table:number-rows-spanned="1" table:number-columns-spanned="1">
                  <text:p text:style-name="table_al">Wko 1.56b, lid 1 (vgo)</text:p>
                  <text:p text:style-name="table_al">Besluit go 15, lid 1 (vgo)</text:p>
                  <text:p text:style-name="table_al">Regeling go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41-1-5-4-1-1">
                    <text:list-item text:style-override="id1-3-2-4-41-1-5-4-1-1-1">
                      <text:number>b.</text:number>
                      <text:p text:style-name="table_al">De voorziening voor gastouderopvang beschikt over voldoende buitenspeelmogelijkheden. </text:p>
                    </text:list-item>
                  </text:list>
                </table:table-cell>
                <table:table-cell table:style-name="cell_frame_all" table:number-rows-spanned="1" table:number-columns-spanned="1">
                  <text:p text:style-name="table_al">Wko 1.56b, lid 1 (vgo)</text:p>
                  <text:p text:style-name="table_al">Besluit go 15, lid 1 (vgo)</text:p>
                  <text:p text:style-name="table_al">Regeling go 14, lid 1 onder 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41-1-5-5-1-1">
                    <text:list-item text:style-override="id1-3-2-4-41-1-5-5-1-1-1">
                      <text:number>c.</text:number>
                      <text:p text:style-name="table_al">De binnen- of buitenruimtes zijn:</text:p>
                      <text:list text:style-name="id1-3-2-4-41-1-5-5-1-1-1-3">
                        <text:list-item text:style-override="id1-3-2-4-41-1-5-5-1-1-1-3-1">
                          <text:number>○</text:number>
                          <text:p text:style-name="table_al">veilig;</text:p>
                        </text:list-item>
                        <text:list-item text:style-override="id1-3-2-4-41-1-5-5-1-1-1-3-2">
                          <text:number>○</text:number>
                          <text:p text:style-name="table_al">toegankelijk;</text:p>
                        </text:list-item>
                        <text:list-item text:style-override="id1-3-2-4-41-1-5-5-1-1-1-3-3">
                          <text:number>○</text:number>
                          <text:p text:style-name="table_al">passend ingericht.</text:p>
                        </text:list-item>
                      </text:list>
                    </text:list-item>
                  </text:list>
                </table:table-cell>
                <table:table-cell table:style-name="cell_frame_all" table:number-rows-spanned="1" table:number-columns-spanned="1">
                  <text:p text:style-name="table_al">Wko 1.56b, lid 1 (vgo)</text:p>
                  <text:p text:style-name="table_al">Besluit go 1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41-1-5-6-1-1">
                    <text:list-item text:style-override="id1-3-2-4-41-1-5-6-1-1-1">
                      <text:number>d.</text:number>
                      <text:p text:style-name="table_al">De voorziening voor gastouderopvang is voorzien van rookmelders die voldoen aan de kwaliteitseisen.</text:p>
                    </text:list-item>
                  </text:list>
                </table:table-cell>
                <table:table-cell table:style-name="cell_frame_all" table:number-rows-spanned="1" table:number-columns-spanned="1">
                  <text:p text:style-name="table_al">Wko 1.56b, lid 1 (vgo)</text:p>
                  <text:p text:style-name="table_al">Regeling go 14, lid 1 onder c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41-1-5-7-1-1">
                    <text:list-item text:style-override="id1-3-2-4-41-1-5-7-1-1-1">
                      <text:number>e.</text:number>
                      <text:p text:style-name="table_al">De voorziening voor gastouderopvang is altijd rookvrij.</text:p>
                    </text:list-item>
                  </text:list>
                </table:table-cell>
                <table:table-cell table:style-name="cell_frame_all" table:number-rows-spanned="1" table:number-columns-spanned="1">
                  <text:p text:style-name="table_al">Wko 1.56b, lid 1 (vgo)</text:p>
                  <text:p text:style-name="table_al">Regeling go 14, lid 1 onder d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41-1-5-8-1-1">
                    <text:list-item text:style-override="id1-3-2-4-41-1-5-8-1-1-1">
                      <text:number>f.</text:number>
                      <text:p text:style-name="table_al">Het opvangadres beschikt over voldoende slaapruimte. </text:p>
                    </text:list-item>
                  </text:list>
                </table:table-cell>
                <table:table-cell table:style-name="cell_frame_all" table:number-rows-spanned="1" table:number-columns-spanned="1">
                  <text:p text:style-name="table_al">Wko 1.56b, lid 1 (vgo)</text:p>
                  <text:p text:style-name="table_al">Besluit go 15, lid 1 (vgo)</text:p>
                  <text:p text:style-name="table_al">Regeling go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41-1-5-9-1-1">
                    <text:list-item text:style-override="id1-3-2-4-41-1-5-9-1-1-1">
                      <text:number>g.</text:number>
                      <text:p text:style-name="table_al">De houder toetst jaarlijks tijdens een bezoek aan de voorziening voor gastouderopvang of de ruimtes voldoen aan de gestelde eisen, zodat de veiligheid, gezondheid en kwaliteit van de opvang structureel zijn geborgd.</text:p>
                    </text:list-item>
                  </text:list>
                </table:table-cell>
                <table:table-cell table:style-name="cell_frame_all" table:number-rows-spanned="1" table:number-columns-spanned="1">
                  <text:p text:style-name="table_al">Wko 1.56, lid 1 (gob) Regeling go 14,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4">
                  <text:p text:style-name="table_al">
                    <text:span text:style-name="nadrukvet">2.4.2. Groepssamenstelling</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41-1-5-12-1-1">
                    <text:list-item text:style-override="id1-3-2-4-41-1-5-12-1-1-1">
                      <text:number>a.</text:number>
                      <text:p text:style-name="table_al">De maximale groepsgrootte wordt afgestemd op de leeftijd van de opvangkinderen. </text:p>
                    </text:list-item>
                    <text:list-item text:style-override="id1-3-2-4-41-1-5-12-1-1-2">
                      <text:number>b.</text:number>
                      <text:p text:style-name="table_al">Bij een gastouder worden er 6 kinderen gelijktijdig opgevangen. </text:p>
                    </text:list-item>
                  </text:list>
                </table:table-cell>
                <table:table-cell table:style-name="cell_frame_all" table:number-rows-spanned="1" table:number-columns-spanned="1">
                  <text:p text:style-name="table_al">Wko 1.56b, lid 1 (vgo)</text:p>
                  <text:p text:style-name="table_al">Besluit go 14, lid 1 (vgo)</text:p>
                  <text:p text:style-name="table_al">Regeling go 13,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41-1-5-13-1-1">
                    <text:list-item text:style-override="id1-3-2-4-41-1-5-13-1-1-1">
                      <text:number>c.</text:number>
                      <text:p text:style-name="table_al">De houder draagt er zorg voor dat per voorziening voor gastouderopvang wordt beoordeeld of de samenstelling van de groep opvangkinderen verantwoord is.</text:p>
                    </text:list-item>
                  </text:list>
                </table:table-cell>
                <table:table-cell table:style-name="cell_frame_all" table:number-rows-spanned="1" table:number-columns-spanned="1">
                  <text:p text:style-name="table_al">Wko 1.56, lid 1 (gob)</text:p>
                  <text:p text:style-name="table_al">Regeling go 1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2.5 Veiligheid en gezondheid</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2.5.1. Risico-inventarisatie veiligheid en gezondheid</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 </text:span>
                  </text:p>
                </table:table-cell>
              </table:table-row>
              <table:table-row table:style-name="row">
                <table:table-cell table:style-name="cell_frame_all" table:number-rows-spanned="1" table:number-columns-spanned="1">
                  <text:list text:style-name="id1-3-2-4-45-1-5-3-1-1">
                    <text:list-item text:style-override="id1-3-2-4-45-1-5-3-1-1-1">
                      <text:number>a.</text:number>
                      <text:p text:style-name="table_al">De houder voert beleid dat ertoe leidt dat de veiligheid en de gezondheid van de door de gastouder op te vangen kinderen zoveel mogelijk is gewaarborgd.</text:p>
                    </text:list-item>
                    <text:list-item text:style-override="id1-3-2-4-45-1-5-3-1-1-2">
                      <text:number>b.</text:number>
                      <text:p text:style-name="table_al">De houder legt in een risico-inventarisatie schriftelijk vast welke eventuele risico’s de opvang van kinderen met zich brengt.</text:p>
                    </text:list-item>
                  </text:list>
                </table:table-cell>
                <table:table-cell table:style-name="cell_frame_all" table:number-rows-spanned="1" table:number-columns-spanned="1">
                  <text:p text:style-name="table_al">Wko 1.51 (gob)</text:p>
                  <text:p text:style-name="table_al">Besluit go 7,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45-1-5-4-1-1">
                    <text:list-item text:style-override="id1-3-2-4-45-1-5-4-1-1-1">
                      <text:number>c.</text:number>
                      <text:p text:style-name="table_al">De houder inventariseert samen met de gastouder jaarlijks de veiligheids- en gezondheidsrisico’s die de opvang van kinderen in alle voor kinderen toegankelijke ruimtes met zich brengt.</text:p>
                    </text:list-item>
                    <text:list-item text:style-override="id1-3-2-4-45-1-5-4-1-1-2">
                      <text:number>d.</text:number>
                      <text:p text:style-name="table_al">De houder draagt er zorg voor dat daartoe elk opvangadres ten minste een keer per jaar wordt bezocht door een bemiddelingsmedewerker werkzaam bij het gastouderbureau.</text:p>
                    </text:list-item>
                  </text:list>
                </table:table-cell>
                <table:table-cell table:style-name="cell_frame_all" table:number-rows-spanned="1" table:number-columns-spanned="1">
                  <text:p text:style-name="table_al">Wko 1.51 (gob)</text:p>
                  <text:p text:style-name="table_al">Besluit go 7,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45-1-5-5-1-1">
                    <text:list-item text:style-override="id1-3-2-4-45-1-5-5-1-1-1">
                      <text:number>e.</text:number>
                      <text:p text:style-name="table_al">De risico-inventarisatie is compleet. </text:p>
                    </text:list-item>
                  </text:list>
                </table:table-cell>
                <table:table-cell table:style-name="cell_frame_all" table:number-rows-spanned="1" table:number-columns-spanned="1">
                  <text:p text:style-name="table_al">Wko 1.51 (gob)</text:p>
                  <text:p text:style-name="table_al">Besluit go 7, lid 3 en 5 (gob)</text:p>
                  <text:p text:style-name="table_al">Regeling go 11, lid 1, 3 en 4 (gob,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45-1-5-6-1-1">
                    <text:list-item text:style-override="id1-3-2-4-45-1-5-6-1-1-1">
                      <text:number>f.</text:number>
                      <text:p text:style-name="table_al">De gastouder neemt de risico-inventarisatie in acht.</text:p>
                    </text:list-item>
                  </text:list>
                </table:table-cell>
                <table:table-cell table:style-name="cell_frame_all" table:number-rows-spanned="1" table:number-columns-spanned="1">
                  <text:p text:style-name="table_al">Wko 1.56b, lid 1 (vgo)</text:p>
                  <text:p text:style-name="table_al">Besluit go 12, lid 1 (vgo)</text:p>
                  <text:p text:style-name="table_al">Regeling go 11, lid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45-1-5-7-1-1">
                    <text:list-item text:style-override="id1-3-2-4-45-1-5-7-1-1-1">
                      <text:number>g.</text:number>
                      <text:p text:style-name="table_al">De risico-inventarisatie is inzichtelijk voor vraagouders.</text:p>
                    </text:list-item>
                  </text:list>
                </table:table-cell>
                <table:table-cell table:style-name="cell_frame_all" table:number-rows-spanned="1" table:number-columns-spanned="1">
                  <text:p text:style-name="table_al">Besluit go 7,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5-1-5-8-1-1">
                    <text:list-item text:style-override="id1-3-2-4-45-1-5-8-1-1-1">
                      <text:number>h.</text:number>
                      <text:p text:style-name="table_al">Er is een ondertekend origineel van de risico-inventarisatie bij de voorziening voor gastouderopvang aanwezig.</text:p>
                    </text:list-item>
                  </text:list>
                </table:table-cell>
                <table:table-cell table:style-name="cell_frame_all" table:number-rows-spanned="1" table:number-columns-spanned="1">
                  <text:p text:style-name="table_al">Besluit go 12, lid 1 (vgo) Regeling go 11, lid 1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4">
                  <text:p text:style-name="table_al">
                    <text:span text:style-name="nadrukvet">2.5.2. Risico-inventarisatie veiligheid en gezondheid</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45-1-5-11-1-1">
                    <text:list-item text:style-override="id1-3-2-4-45-1-5-11-1-1-1">
                      <text:number>a.</text:number>
                      <text:p text:style-name="table_al">De houder heeft voor de gastouders een meldcode huiselijk geweld en kindermishandeling vastgesteld.</text:p>
                    </text:list-item>
                    <text:list-item text:style-override="id1-3-2-4-45-1-5-11-1-1-2">
                      <text:number>b.</text:number>
                      <text:p text:style-name="table_al">In de meldcode is stapsgewijs aangegeven hoe met signalen wordt omgegaan.</text:p>
                    </text:list-item>
                    <text:list-item text:style-override="id1-3-2-4-45-1-5-11-1-1-3">
                      <text:number>c.</text:number>
                      <text:p text:style-name="table_al">De meldcode draagt bij aan het zo snel en adequaat mogelijk bieden van hulp.</text:p>
                    </text:list-item>
                  </text:list>
                </table:table-cell>
                <table:table-cell table:style-name="cell_frame_all" table:number-rows-spanned="1" table:number-columns-spanned="1">
                  <text:p text:style-name="table_al">Wko 1.51a,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45-1-5-12-1-1">
                    <text:list-item text:style-override="id1-3-2-4-45-1-5-12-1-1-1">
                      <text:number>d.</text:number>
                      <text:p text:style-name="table_al">De meldcode is compleet. </text:p>
                    </text:list-item>
                  </text:list>
                </table:table-cell>
                <table:table-cell table:style-name="cell_frame_all" table:number-rows-spanned="1" table:number-columns-spanned="1">
                  <text:p text:style-name="table_al">Wko 1.51a, lid 1 (gob)</text:p>
                  <text:p text:style-name="table_al">Besluit go 8, lid 1 en 2(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45-1-5-13-1-1">
                    <text:list-item text:style-override="id1-3-2-4-45-1-5-13-1-1-1">
                      <text:number>e.</text:number>
                      <text:p text:style-name="table_al">De houder bevordert de kennis en het gebruik van de meldcode.</text:p>
                    </text:list-item>
                  </text:list>
                </table:table-cell>
                <table:table-cell table:style-name="cell_frame_all" table:number-rows-spanned="1" table:number-columns-spanned="1">
                  <text:p text:style-name="table_al">Wko 1.51a, lid 4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45-1-5-14-1-1">
                    <text:list-item text:style-override="id1-3-2-4-45-1-5-14-1-1-1">
                      <text:number>f.</text:number>
                      <text:p text:style-name="table_al">De houder treedt, zodra hem bekend is geworden dat een personeelslid, een gastouder of een meerderjarige als bedoeld in artikel 1.56b, lid 3, Wko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Wko 1.5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45-1-5-15-1-1">
                    <text:list-item text:style-override="id1-3-2-4-45-1-5-15-1-1-1">
                      <text:number>g.</text:number>
                      <text:p text:style-name="table_al">De houder doet onverwijld aangifte bij een opsporingsambtenaar, nadat uit het overleg met de deskundige is geconcludeerd dat sprake is van een redelijk vermoeden dat de desbetreffende persoon zich schuldig heeft gemaakt aan een zedenmisdrijf of mishandeling. De houder stelt de deskundige onverwijld in kennis van de aangifte.</text:p>
                    </text:list-item>
                  </text:list>
                </table:table-cell>
                <table:table-cell table:style-name="cell_frame_all" table:number-rows-spanned="1" table:number-columns-spanned="1">
                  <text:p text:style-name="table_al">Wko 1.51b,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45-1-5-16-1-1">
                    <text:list-item text:style-override="id1-3-2-4-45-1-5-16-1-1-1">
                      <text:number>h.</text:number>
                      <text:p text:style-name="table_al">De gastouder treedt, nadat hem bekend is geworden dat de houder (een natuurlijk persoon)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Wko 1.51c,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45-1-5-17-1-1">
                    <text:list-item text:style-override="id1-3-2-4-45-1-5-17-1-1-1">
                      <text:number>i.</text:number>
                      <text:p text:style-name="table_al">De gastouder doet onverwijld aangifte bij een opsporingsambtenaar nadat uit het overleg met de deskundige is geconcludeerd dat sprake is van een vermoeden dat de houder zich schuldig heeft gemaakt aan een zedenmisdrijf of mishandeling.</text:p>
                    </text:list-item>
                  </text:list>
                </table:table-cell>
                <table:table-cell table:style-name="cell_frame_all" table:number-rows-spanned="1" table:number-columns-spanned="1">
                  <text:p text:style-name="table_al">Wko 1.51c, lid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45-1-5-18-1-1">
                    <text:list-item text:style-override="id1-3-2-4-45-1-5-18-1-1-1">
                      <text:number>j.</text:number>
                      <text:p text:style-name="table_al">De houder bevordert de kennis en het gebruik van de handelswijze met betrekking tot misdrijven.</text:p>
                    </text:list-item>
                  </text:list>
                </table:table-cell>
                <table:table-cell table:style-name="cell_frame_all" table:number-rows-spanned="1" table:number-columns-spanned="1">
                  <text:p text:style-name="table_al">Wko 1.51b, lid 5 en 1.51c, lid 3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45-1-5-19-1-1">
                    <text:list-item text:style-override="id1-3-2-4-45-1-5-19-1-1-1">
                      <text:number>k.</text:number>
                      <text:p text:style-name="table_al">De gastouder leeft de meldcode na.</text:p>
                    </text:list-item>
                  </text:list>
                </table:table-cell>
                <table:table-cell table:style-name="cell_frame_all" table:number-rows-spanned="1" table:number-columns-spanned="1">
                  <text:p text:style-name="table_al">Wko 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4">
                  <text:p text:style-name="table_al">
                    <text:span text:style-name="nadrukvet">2.5.2. Risico-inventarisatie veiligheid en gezondheid</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45-1-5-22-1-1">
                    <text:list-item text:style-override="id1-3-2-4-45-1-5-22-1-1-1">
                      <text:number>a.</text:number>
                      <text:p text:style-name="table_al">De gastouder is telefonisch goed bereikbaar.</text:p>
                    </text:list-item>
                  </text:list>
                </table:table-cell>
                <table:table-cell table:style-name="cell_frame_all" table:number-rows-spanned="1" table:number-columns-spanned="1">
                  <text:p text:style-name="table_al">Wko 1.56b, lid 1 (vgo)</text:p>
                  <text:p text:style-name="table_al">Besluit go 12, lid 2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4-45-1-5-23-1-1">
                    <text:list-item text:style-override="id1-3-2-4-45-1-5-23-1-1-1">
                      <text:number>b.</text:number>
                      <text:p text:style-name="table_al">De gastouder zorgt voor een adequate vervanging bij calamiteiten.</text:p>
                    </text:list-item>
                  </text:list>
                </table:table-cell>
                <table:table-cell table:style-name="cell_frame_all" table:number-rows-spanned="1" table:number-columns-spanned="1">
                  <text:p text:style-name="table_al">Wko 1.56b, lid 1 (vgo)</text:p>
                  <text:p text:style-name="table_al">Besluit go 12, lid 2 (vgo)</text:p>
                  <text:p text:style-name="table_al">Regeling go 1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vet">2.6 Ouderrecht</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2.6.1. Informatie</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48-1-5-3-1-1">
                    <text:list-item text:style-override="id1-3-2-4-48-1-5-3-1-1-1">
                      <text:number>a.</text:number>
                      <text:p text:style-name="table_al">De houder informeert de ouders en eenieder die daar om verzoekt over het te voeren beleid als bedoeld in paragraaf 2 ‘Eisen’ van de Wko.</text:p>
                    </text:list-item>
                  </text:list>
                </table:table-cell>
                <table:table-cell table:style-name="cell_frame_all" table:number-rows-spanned="1" table:number-columns-spanned="1">
                  <text:p text:style-name="table_al">Wko 1.54a,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8-1-5-4-1-1">
                    <text:list-item text:style-override="id1-3-2-4-48-1-5-4-1-1-1">
                      <text:number>b.</text:number>
                      <text:p text:style-name="table_al">De houder informeert ouders, personeel en gastouders over het inspectierapport inzake zijn gastouderbureau of een aangesloten voorziening voor gastouderopvang.</text:p>
                    </text:list-item>
                  </text:list>
                </table:table-cell>
                <table:table-cell table:style-name="cell_frame_all" table:number-rows-spanned="1" table:number-columns-spanned="1">
                  <text:p text:style-name="table_al">Wko 1.54a, lid 2 en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2.6.2. Oudercommissie</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48-1-5-7-1-1">
                    <text:list-item text:style-override="id1-3-2-4-48-1-5-7-1-1-1">
                      <text:number>a.</text:number>
                      <text:p text:style-name="table_al">Er is een oudercommissie ingesteld.</text:p>
                    </text:list-item>
                    <text:list-item text:style-override="id1-3-2-4-48-1-5-7-1-1-2">
                      <text:number>b.</text:number>
                      <text:p text:style-name="table_al">De houder spant zich voldoende in om een oudercommissie in te stellen.</text:p>
                    </text:list-item>
                  </text:list>
                </table:table-cell>
                <table:table-cell table:style-name="cell_frame_all" table:number-rows-spanned="1" table:number-columns-spanned="1">
                  <text:p text:style-name="table_al">Wko 1.58, lid 1 en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8-1-5-8-1-1">
                    <text:list-item text:style-override="id1-3-2-4-48-1-5-8-1-1-1">
                      <text:number>c.</text:number>
                      <text:p text:style-name="table_al">De houder betrekt ouders voldoende.</text:p>
                    </text:list-item>
                    <text:list-item text:style-override="id1-3-2-4-48-1-5-8-1-1-2">
                      <text:number>d.</text:number>
                      <text:p text:style-name="table_al">De houder biedt ouders de gelegenheid om deel te nemen aan een oudercommissie.</text:p>
                    </text:list-item>
                  </text:list>
                </table:table-cell>
                <table:table-cell table:style-name="cell_frame_all" table:number-rows-spanned="1" table:number-columns-spanned="1">
                  <text:p text:style-name="table_al">Wko 1.58,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8-1-5-9-1-1">
                    <text:list-item text:style-override="id1-3-2-4-48-1-5-9-1-1-1">
                      <text:number>e.</text:number>
                      <text:p text:style-name="table_al">De oudercommissie voldoet aan de gestelde eisen.</text:p>
                    </text:list-item>
                  </text:list>
                </table:table-cell>
                <table:table-cell table:style-name="cell_frame_all" table:number-rows-spanned="1" table:number-columns-spanned="1">
                  <text:p text:style-name="table_al">Wko 1.58, lid 4, 5 en 6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8-1-5-10-1-1">
                    <text:list-item text:style-override="id1-3-2-4-48-1-5-10-1-1-1">
                      <text:number>f.</text:number>
                      <text:p text:style-name="table_al">De houder heeft een reglement oudercommissie vastgesteld.</text:p>
                    </text:list-item>
                  </text:list>
                </table:table-cell>
                <table:table-cell table:style-name="cell_frame_all" table:number-rows-spanned="1" table:number-columns-spanned="1">
                  <text:p text:style-name="table_al">Wko 1.59,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48-1-5-11-1-1">
                    <text:list-item text:style-override="id1-3-2-4-48-1-5-11-1-1-1">
                      <text:number>g.</text:number>
                      <text:p text:style-name="table_al">Het reglement voldoet aan de eisen.</text:p>
                    </text:list-item>
                  </text:list>
                </table:table-cell>
                <table:table-cell table:style-name="cell_frame_all" table:number-rows-spanned="1" table:number-columns-spanned="1">
                  <text:p text:style-name="table_al">Wko 1.59, lid 2, 3, 4 en 5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2.6.2. Oudercommissie</text:span>
                  </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48-1-5-14-1-1">
                    <text:list-item text:style-override="id1-3-2-4-48-1-5-14-1-1-1">
                      <text:number>a.</text:number>
                      <text:p text:style-name="table_al">De houder treft voor bepaalde zaken een klachtenregeling voor ouders.</text:p>
                    </text:list-item>
                  </text:list>
                </table:table-cell>
                <table:table-cell table:style-name="cell_frame_all" table:number-rows-spanned="1" table:number-columns-spanned="1">
                  <text:p text:style-name="table_al">Wko 1.57b,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8-1-5-15-1-1">
                    <text:list-item text:style-override="id1-3-2-4-48-1-5-15-1-1-1">
                      <text:number>b.</text:number>
                      <text:p text:style-name="table_al">De klachtenregeling is schriftelijk vastgelegd.</text:p>
                    </text:list-item>
                  </text:list>
                </table:table-cell>
                <table:table-cell table:style-name="cell_frame_all" table:number-rows-spanned="2" table:number-columns-spanned="1">
                  <text:p text:style-name="table_al">Wko 1.57b,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8-1-5-16-1-1">
                    <text:list-item text:style-override="id1-3-2-4-48-1-5-16-1-1-1">
                      <text:number>c.</text:number>
                      <text:p text:style-name="table_al">De klachtenregeling is compleet.</text:p>
                    </text:list-item>
                  </text:list>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48-1-5-17-1-1">
                    <text:list-item text:style-override="id1-3-2-4-48-1-5-17-1-1-1">
                      <text:number>d.</text:number>
                      <text:p text:style-name="table_al">De houder brengt de klachtenregeling of wijzigingen hiervan onder de aandacht van ouders.</text:p>
                    </text:list-item>
                    <text:list-item text:style-override="id1-3-2-4-48-1-5-17-1-1-2">
                      <text:number>e.</text:number>
                      <text:p text:style-name="table_al">De houder handelt overeenkomstig met de klachtenregeling.</text:p>
                    </text:list-item>
                  </text:list>
                </table:table-cell>
                <table:table-cell table:style-name="cell_frame_all" table:number-rows-spanned="1" table:number-columns-spanned="1">
                  <text:p text:style-name="table_al">Wko 1.57b,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8-1-5-18-1-1">
                    <text:list-item text:style-override="id1-3-2-4-48-1-5-18-1-1-1">
                      <text:number>f.</text:number>
                      <text:p text:style-name="table_al">De houder draagt zorg voor een jaarlijks klachtenverslag.</text:p>
                    </text:list-item>
                    <text:list-item text:style-override="id1-3-2-4-48-1-5-18-1-1-2">
                      <text:number>g.</text:number>
                      <text:p text:style-name="table_al">Het klachtenverslag is compleet.</text:p>
                    </text:list-item>
                  </text:list>
                </table:table-cell>
                <table:table-cell table:style-name="cell_frame_all" table:number-rows-spanned="1" table:number-columns-spanned="1">
                  <text:p text:style-name="table_al">Wko 1.57b, lid 4 (gob)</text:p>
                  <text:p text:style-name="table_al">Regeling Wko 11h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48-1-5-19-1-1">
                    <text:list-item text:style-override="id1-3-2-4-48-1-5-19-1-1-1">
                      <text:number>h.</text:number>
                      <text:p text:style-name="table_al">Het klachtenverslag voldoet aan de eisen.</text:p>
                    </text:list-item>
                  </text:list>
                </table:table-cell>
                <table:table-cell table:style-name="cell_frame_all" table:number-rows-spanned="1" table:number-columns-spanned="1">
                  <text:p text:style-name="table_al">Wko 1.57b, lid 5 en 6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48-1-5-20-1-1">
                    <text:list-item text:style-override="id1-3-2-4-48-1-5-20-1-1-1">
                      <text:number>i.</text:number>
                      <text:p text:style-name="table_al">De houder zendt het klachtenverslag tijdig aan de toezichthouder en brengt het gelijktijdig onder de aandacht van de ouders.</text:p>
                    </text:list-item>
                  </text:list>
                </table:table-cell>
                <table:table-cell table:style-name="cell_frame_all" table:number-rows-spanned="1" table:number-columns-spanned="1">
                  <text:p text:style-name="table_al">Wko 1.57b, lid 8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48-1-5-21-1-1">
                    <text:list-item text:style-override="id1-3-2-4-48-1-5-21-1-1-1">
                      <text:number>j.</text:number>
                      <text:p text:style-name="table_al">De houder is aangesloten bij een erkende geschillencommissie voor het behandelen van geschillen.</text:p>
                    </text:list-item>
                  </text:list>
                </table:table-cell>
                <table:table-cell table:style-name="cell_frame_all" table:number-rows-spanned="1" table:number-columns-spanned="1">
                  <text:p text:style-name="table_al">Wko 1.57c,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8-1-5-22-1-1">
                    <text:list-item text:style-override="id1-3-2-4-48-1-5-22-1-1-1">
                      <text:number>k.</text:number>
                      <text:p text:style-name="table_al">De houder brengt de geschillencommissie onder de aandacht van ouders.</text:p>
                    </text:list-item>
                  </text:list>
                </table:table-cell>
                <table:table-cell table:style-name="cell_frame_all" table:number-rows-spanned="1" table:number-columns-spanned="1">
                  <text:p text:style-name="table_al">Wko 1.57c,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2.7 Kwaliteit gastouderbureau en zorgplicht</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51-1-5-2-1-1">
                    <text:list-item text:style-override="id1-3-2-4-51-1-5-2-1-1-1">
                      <text:number>a.</text:number>
                      <text:p text:style-name="table_al">De houder draagt zorg voor het doorgeleiden van de betalingen van ouders aan gastouders.</text:p>
                    </text:list-item>
                  </text:list>
                </table:table-cell>
                <table:table-cell table:style-name="cell_frame_all" table:number-rows-spanned="1" table:number-columns-spanned="1">
                  <text:p text:style-name="table_al">Wko 1.49, lid 4 onder b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4-51-1-5-3-1-1">
                    <text:list-item text:style-override="id1-3-2-4-51-1-5-3-1-1-1">
                      <text:number>b.</text:number>
                      <text:p text:style-name="table_al">De houder draagt er zorg voor dat de volgende gesprekken plaatsvinden: </text:p>
                      <text:list text:style-name="id1-3-2-4-51-1-5-3-1-1-1-3">
                        <text:list-item text:style-override="id1-3-2-4-51-1-5-3-1-1-1-3-1">
                          <text:number>-</text:number>
                          <text:p text:style-name="table_al"> intakegesprek met de gast- en vraagouder; </text:p>
                        </text:list-item>
                        <text:list-item text:style-override="id1-3-2-4-51-1-5-3-1-1-1-3-2">
                          <text:number>-</text:number>
                          <text:p text:style-name="table_al">koppelingsgesprek met de gast- en vraagouder; </text:p>
                        </text:list-item>
                        <text:list-item text:style-override="id1-3-2-4-51-1-5-3-1-1-1-3-3">
                          <text:number>-</text:number>
                          <text:p text:style-name="table_al"> voortgangsgesprek met de gastouder.</text:p>
                        </text:list-item>
                      </text:list>
                    </text:list-item>
                    <text:list-item text:style-override="id1-3-2-4-51-1-5-3-1-1-2">
                      <text:number/>
                      <text:p text:style-name="table_al">De gesprekken vinden plaats bij de voorziening voor gastouderopvang.</text:p>
                      <text:p text:style-name="table_al">De gesprekken worden gevoerd door een bemiddelingsmedewerker.</text:p>
                    </text:list-item>
                  </text:list>
                </table:table-cell>
                <table:table-cell table:style-name="cell_frame_all" table:number-rows-spanned="1" table:number-columns-spanned="1">
                  <text:p text:style-name="table_al">Wko 1.56, lid 1 (gob) Regeling go 11a, lid 1 onder a, b, c, d en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gesprek</text:p>
                </table:table-cell>
              </table:table-row>
              <table:table-row table:style-name="row">
                <table:table-cell table:style-name="cell_frame_all" table:number-rows-spanned="1" table:number-columns-spanned="1">
                  <text:list text:style-name="id1-3-2-4-51-1-5-4-1-1">
                    <text:list-item text:style-override="id1-3-2-4-51-1-5-4-1-1-1">
                      <text:number>c.</text:number>
                      <text:p text:style-name="table_al">De houder draagt er zorg voor dat de gastouderopvang jaarlijks mondeling met de vraagouders wordt geëvalueerd.</text:p>
                      <text:p text:style-name="table_al">De evaluatie wordt schriftelijk vastgelegd.</text:p>
                    </text:list-item>
                  </text:list>
                </table:table-cell>
                <table:table-cell table:style-name="cell_frame_all" table:number-rows-spanned="1" table:number-columns-spanned="1">
                  <text:p text:style-name="table_al">Wko 1.56, lid 1 (gob) Regeling go 11a, lid 1 onder e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4-51-1-5-5-1-1">
                    <text:list-item text:style-override="id1-3-2-4-51-1-5-5-1-1-1">
                      <text:number>d.</text:number>
                      <text:p text:style-name="table_al">De houder draagt er zorg voor dat een bemiddelingsmedewerker in ieder geval twee maal per jaar de adressen bezoekt waar opvang door de gastouder plaatsvindt.</text:p>
                    </text:list-item>
                  </text:list>
                </table:table-cell>
                <table:table-cell table:style-name="cell_frame_all" table:number-rows-spanned="1" table:number-columns-spanned="1">
                  <text:p text:style-name="table_al">Wko 1.56, lid 1 (gob) Regeling go 11a, lid 1 onder f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4-51-1-5-6-1-1">
                    <text:list-item text:style-override="id1-3-2-4-51-1-5-6-1-1-1">
                      <text:number>e.</text:number>
                      <text:p text:style-name="table_al">De houder maakt gebruik van het burgerservicenummer van de ouder.</text:p>
                    </text:list-item>
                  </text:list>
                </table:table-cell>
                <table:table-cell table:style-name="cell_frame_all" table:number-rows-spanned="1" table:number-columns-spanned="1">
                  <text:p text:style-name="table_al">Wko 1.56a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 per ouder</text:p>
                </table:table-cell>
              </table:table-row>
              <table:table-row table:style-name="row">
                <table:table-cell table:style-name="cell_frame_all" table:number-rows-spanned="1" table:number-columns-spanned="1">
                  <text:list text:style-name="id1-3-2-4-51-1-5-7-1-1">
                    <text:list-item text:style-override="id1-3-2-4-51-1-5-7-1-1-1">
                      <text:number>f.</text:number>
                      <text:p text:style-name="table_al">De houder draagt er zorg voor dat per gastouder op jaarbasis tenminste 16 uur wordt besteed aan begeleiding en bemiddeling.</text:p>
                    </text:list-item>
                  </text:list>
                </table:table-cell>
                <table:table-cell table:style-name="cell_frame_all" table:number-rows-spanned="1" table:number-columns-spanned="1">
                  <text:p text:style-name="table_al">Wko 1.56, lid 1 (gob)</text:p>
                  <text:p text:style-name="table_al">Regeling go 11b,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51-1-5-8-1-1">
                    <text:list-item text:style-override="id1-3-2-4-51-1-5-8-1-1-1">
                      <text:number>g.</text:number>
                      <text:p text:style-name="table_al">De houder is aangesloten bij een erkende geschillencommissie voor het behandelen van geschillen.</text:p>
                    </text:list-item>
                  </text:list>
                </table:table-cell>
                <table:table-cell table:style-name="cell_frame_all" table:number-rows-spanned="1" table:number-columns-spanned="1">
                  <text:p text:style-name="table_al">Wko 1.57c,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2.8 Overig</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bij overtreding</text:span>
                  </text:p>
                </table:table-cell>
              </table:table-row>
              <table:table-row table:style-name="row">
                <table:table-cell table:style-name="cell_frame_all" table:number-rows-spanned="1" table:number-columns-spanned="1">
                  <text:list text:style-name="id1-3-2-4-54-1-5-2-1-1">
                    <text:list-item text:style-override="id1-3-2-4-54-1-5-2-1-1-1">
                      <text:number>a.</text:number>
                      <text:p text:style-name="table_al">De houder of gastouder komt een:</text:p>
                      <text:list text:style-name="id1-3-2-4-54-1-5-2-1-1-1-3">
                        <text:list-item text:style-override="id1-3-2-4-54-1-5-2-1-1-1-3-1">
                          <text:number>○</text:number>
                          <text:p text:style-name="table_al">aanwijzing;</text:p>
                        </text:list-item>
                        <text:list-item text:style-override="id1-3-2-4-54-1-5-2-1-1-1-3-2">
                          <text:number>○</text:number>
                          <text:p text:style-name="table_al">bevel;</text:p>
                        </text:list-item>
                        <text:list-item text:style-override="id1-3-2-4-54-1-5-2-1-1-1-3-3">
                          <text:number>○</text:number>
                          <text:p text:style-name="table_al">vordering tot medewerking;</text:p>
                        </text:list-item>
                      </text:list>
                    </text:list-item>
                  </text:list>
                  <text:p text:style-name="table_al">na.</text:p>
                </table:table-cell>
                <table:table-cell table:style-name="cell_frame_all" table:number-rows-spanned="1" table:number-columns-spanned="1">
                  <text:p text:style-name="table_al">Wko 1.65, lid 5 (gob, vgo)</text:p>
                  <text:p text:style-name="table_al">Awb 5:20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list text:style-name="id1-3-2-4-54-1-5-3-1-1">
                    <text:list-item text:style-override="id1-3-2-4-54-1-5-3-1-1-1">
                      <text:number>b.</text:number>
                      <text:p text:style-name="table_al">Een gastouderbureau of een voorziening voor gastouderopvang wordt uitsluitend geëxploiteerd indien hiervoor geen verbod geldt.</text:p>
                    </text:list-item>
                  </text:list>
                </table:table-cell>
                <table:table-cell table:style-name="cell_frame_all" table:number-rows-spanned="1" table:number-columns-spanned="1">
                  <text:p text:style-name="table_al">Wko 1.66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65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sregels uitvoering Wet kinderopvang gemeente Roerdalen 2025</meta:user-defined>
    <dc:language>nl</dc:language>
    <meta:user-defined meta:name="OVERHEIDop.locatietype/OVERHEIDop.gebiedsmarkering">Gemeente</meta:user-defined>
    <meta:user-defined meta:name="DC.title">Beleidsregels uitvoering Wet kinderopvang gemeente Roerdalen 2025</meta:user-defined>
    <meta:user-defined meta:name="DCTERMS.W3CDTF/DCTERMS.available">2025-11-27</meta:user-defined>
    <meta:user-defined meta:name="DCTERMS.W3CDTF/OVERHEIDop.jaargang">2025</meta:user-defined>
    <meta:user-defined meta:name="OVERHEIDop.publicationIssue">516559</meta:user-defined>
    <meta:user-defined meta:name="OVERHEIDop.betreftRegeling">CVDR748042_1</meta:user-defined>
    <meta:user-defined meta:name="xs:date/OVERHEIDop.startdatum">2025-11-28</meta:user-defined>
    <meta:user-defined meta:name="OVERHEIDop.GmbID/DC.identifier">gmb-2025-516559</meta:user-defined>
    <meta:user-defined meta:name="OVERHEIDop.versieInformatie"/>
  </office:meta>
</office:document-meta>
</file>