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naast Gewanhof 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twee percelen restgrond te verkopen en in eigendom over te dragen, gelegen naast Gewanhof 30.</text:p>
            <text:p text:style-name="al"/>
            <text:p text:style-name="al">
            <text:span text:style-name="nadrukvet">Ligging en ruimtebeslag</text:span>
          </text:p>
            <text:p text:style-name="al">De te verkopen percelen zijn gelegen naast Gewanhof 30, 6418 KG te Heerlen. Het betreft delen van het perceel kadastraal bekend gemeente Heerlen: sectie K nummer 6466, samen groot ca. 31 m2.</text:p>
            <text:p text:style-name="al"/>
            <text:p text:style-name="al">
            <text:span text:style-name="nadrukvet">Bestemming over te dragen gronden</text:span>
          </text:p>
            <text:p text:style-name="al">De vigerende bestemming van de percelen is Verkeer-Verblijfsgebied, volgens Bestemmingsplan ‘Heerlerbaan en omgeving, vastgesteld 16-04-2025’. </text:p>
            <text:p text:style-name="al"/>
            <text:p text:style-name="al">
            <text:span text:style-name="nadrukvet">Eén koopgegadigde</text:span>
          </text:p>
            <text:p text:style-name="al">De percelen worden door de gemeente gezien als niet-structureel groen (ook wel snippergroen of restgroen genoemd) en vervullen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stroken grenzen aan het eigendom van de koopgegadigde en voor het overige (voornamelijk) aan gemeentelijk 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Gewanhof 30’.</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nov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65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naast Gewanhof 30</meta:user-defined>
    <meta:user-defined meta:name="DCTERMS.W3CDTF/DCTERMS.available">2025-11-27</meta:user-defined>
    <meta:user-defined meta:name="DCTERMS.W3CDTF/OVERHEIDop.jaargang">2025</meta:user-defined>
    <meta:user-defined meta:name="OVERHEIDop.publicationIssue">516556</meta:user-defined>
    <meta:user-defined meta:name="OVERHEIDop.GmbID/DC.identifier">gmb-2025-516556</meta:user-defined>
    <meta:user-defined meta:name="OVERHEIDop.versieInformatie"/>
  </office:meta>
</office:document-meta>
</file>