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ijkevoortsedijk 16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Rijkevoortsedijk 16, 5447 BD Rijkevoort</text:p>
            <text:p text:style-name="common-al">DSO-kenmerk: 2025102800310</text:p>
            <text:p text:style-name="common-al">Zaaknummer:  Z/264521</text:p>
            <text:p text:style-name="common-al">Datum ontvangen:  d.d. 28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5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52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Rijkevoortsedijk 16 Rijkev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55</meta:user-defined>
    <meta:user-defined meta:name="OVERHEIDop.GmbID/DC.identifier">gmb-2025-516555</meta:user-defined>
    <meta:user-defined meta:name="OVERHEIDop.versieInformatie"/>
  </office:meta>
</office:document-meta>
</file>