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akkee 2, 8245 G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akkee 2, 8245 GC Lelystad, het aanleggen van een parkeerplaats</text:span>
          </text:p>
            <text:p text:style-name="common-al">Wij hebben op 25 november 2025 een aanvraag omgevingsvergunning ontvangen voor het aanleggen van een parkeerplaats, op Flakkee 2, 8245 GC Lelystad. De aanvraag heeft dossiernummer 099510846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11-2025. De gemeente neemt daarover waarschijnlijk voor 2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5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84668</meta:user-defined>
    <dc:language>nl</dc:language>
    <meta:user-defined meta:name="OVERHEIDop.locatietype/OVERHEIDop.gebiedsmarkering">Punt</meta:user-defined>
    <meta:user-defined meta:name="DC.title">Ontvangen aanvraag - Flakkee 2, 8245 GC Lelystad</meta:user-defined>
    <meta:user-defined meta:name="DCTERMS.W3CDTF/DCTERMS.available">2025-11-27</meta:user-defined>
    <meta:user-defined meta:name="DCTERMS.W3CDTF/OVERHEIDop.jaargang">2025</meta:user-defined>
    <meta:user-defined meta:name="OVERHEIDop.publicationIssue">516553</meta:user-defined>
    <meta:user-defined meta:name="OVERHEIDop.GmbID/DC.identifier">gmb-2025-516553</meta:user-defined>
    <meta:user-defined meta:name="OVERHEIDop.versieInformatie"/>
  </office:meta>
</office:document-meta>
</file>