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Forte Winterfeest op zaterdag 17 januari 2026, Kennemerstraatweg 464, 1851NG Heiloo, verzenddatum 25 november 2025 (Z2025-00002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65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10</meta:user-defined>
    <meta:user-defined meta:name="DCTERMS.abstract">evenementenvergunning Forte WinterfeestKennemerstraatweg 464, 1851NG Heiloo, verzenddatum 24 november 2025 (Z2025-00002910)</meta:user-defined>
    <dc:language>nl</dc:language>
    <meta:user-defined meta:name="OVERHEIDop.locatietype/OVERHEIDop.gebiedsmarkering">Punt</meta:user-defined>
    <meta:user-defined meta:name="DC.title">Gemeente Heiloo, verleende evenementenvergunning Forte Winterfeest op zaterdag 17 januari 2026, Kennemerstraatweg 464, 1851NG Heiloo, verzenddatum 25 november 2025 (Z2025-00002910)</meta:user-defined>
    <meta:user-defined meta:name="DCTERMS.W3CDTF/DCTERMS.available">2025-11-27</meta:user-defined>
    <meta:user-defined meta:name="DCTERMS.W3CDTF/OVERHEIDop.jaargang">2025</meta:user-defined>
    <meta:user-defined meta:name="OVERHEIDop.publicationIssue">516550</meta:user-defined>
    <meta:user-defined meta:name="OVERHEIDop.GmbID/DC.identifier">gmb-2025-516550</meta:user-defined>
    <meta:user-defined meta:name="OVERHEIDop.versieInformatie"/>
  </office:meta>
</office:document-meta>
</file>