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omaniale Mijnstraat (KRD00 F 4383, E 6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november 2025 een aanvraag omgevingsvergunning voor het plaatsen van 9 borden langs het wandelpad tussen de rotonde Voorterstraat/Domaniale Mijnstraat en Schacht Nulland t.b.v. een verhalenroute over het mijnverleden op de locatie Domaniale Mijnstraat (kadastrale aanduiding KRD00, sectie F nr. 4383 &amp; sectie E nr. 6826).</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65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Betreft: Aanvraag op locatie KRD00 F 4383, E 6826</meta:user-defined>
    <dc:language>nl</dc:language>
    <meta:user-defined meta:name="OVERHEIDop.locatietype/OVERHEIDop.gebiedsmarkering">Vlak</meta:user-defined>
    <meta:user-defined meta:name="DC.title">Aanvraag omgevingsvergunning voor Domaniale Mijnstraat (KRD00 F 4383, E 6826)</meta:user-defined>
    <meta:user-defined meta:name="DCTERMS.W3CDTF/DCTERMS.available">2025-11-27</meta:user-defined>
    <meta:user-defined meta:name="DCTERMS.W3CDTF/OVERHEIDop.jaargang">2025</meta:user-defined>
    <meta:user-defined meta:name="OVERHEIDop.publicationIssue">516549</meta:user-defined>
    <meta:user-defined meta:name="OVERHEIDop.GmbID/DC.identifier">gmb-2025-516549</meta:user-defined>
    <meta:user-defined meta:name="OVERHEIDop.versieInformatie"/>
  </office:meta>
</office:document-meta>
</file>