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, Lavendelstraat ong., in Boven-Leeuwen (12-11-2025), ODR2516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5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aangevraagd voor het aanleggen van een uitweg, Lavendelstraat ong., in Boven-Leeuwen (12-11-2025), ODR2516833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548</meta:user-defined>
    <meta:user-defined meta:name="OVERHEIDop.GmbID/DC.identifier">gmb-2025-516548</meta:user-defined>
    <meta:user-defined meta:name="OVERHEIDop.versieInformatie"/>
  </office:meta>
</office:document-meta>
</file>