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Emmasingelkwadrant (Bouwblok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het perceel gelegen tussen de Vonderweg, de Willemstraat en de Lichtstraat te Eindhoven. Het besluitgebied is onderdeel van het ontwikkelgebied Emmasingelkwadrant.</text:p>
            <text:p text:style-name="common-al">De wijziging heeft als naam ‘TAM-Omgevingsplan Emmasingelkwadrant (Bouwblok C)’.</text:p>
            <text:p text:style-name="common-al">
            <text:span text:style-name="nadrukvet">Voorgenomen wijziging</text:span>
          </text:p>
            <text:p text:style-name="common-al">De wijziging van het omgevingsplan is bedoeld om het perceel te herontwikkelen waarbij er maximaal 325 appartementen en 650 m² aan commerciële en buurtgerichte voorzieningen gebouwd zullen worden.</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den en andere belanghebbenden zijn op de hoogte gebracht van het voornemen en zijn in de gelegenheid gesteld hierover mee te praten. Hiervoor zijn en worden openbare informatie- en participatiebijeenkomsten gehouden. </text:p>
            <text:p text:style-name="common-al">Het verloop en het resultaat van het participatieproces wordt bij de wijziging van het omgevingsplan beschreven. </text:p>
            <text:p text:style-name="common-al">
            <text:span text:style-name="nadrukvet">Uitleg kennisgeving en vervolg </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7 nov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65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BouwblokC-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Emmasingelkwadrant (Bouwblok C)</meta:user-defined>
    <meta:user-defined meta:name="DCTERMS.W3CDTF/DCTERMS.available">2025-11-27</meta:user-defined>
    <meta:user-defined meta:name="DCTERMS.W3CDTF/OVERHEIDop.jaargang">2025</meta:user-defined>
    <meta:user-defined meta:name="OVERHEIDop.publicationIssue">516547</meta:user-defined>
    <meta:user-defined meta:name="OVERHEIDop.GmbID/DC.identifier">gmb-2025-516547</meta:user-defined>
    <meta:user-defined meta:name="OVERHEIDop.versieInformatie"/>
  </office:meta>
</office:document-meta>
</file>