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graven in bodem met een kwaliteit boven de interventiewaarde bodemkwaliteit, Barkstraat 5 8102GV Raalte, Timmermansweg 32 7433BL Schalkhaar, Timmermansweg 32, 7433B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17 september 2025</text:span>
          </text:p>
            <text:p text:style-name="common-al">
            <text:span text:style-name="nadrukvet">Locatie:</text:span> Timmermansweg 32, 7433BL Schalkhaar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Z2025-00008586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Deventer maken bekend bovenstaande melding te hebben ontvangen. De melding gaat over het voornemen om de grond te saneren op de locatie  Timmermansweg 32 7433BL Schalkhaar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5-0000858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5-00008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5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586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graven in bodem met een kwaliteit boven de interventiewaarde bodemkwaliteit, Barkstraat 5 8102GV Raalte, Timmermansweg 32 7433BL Schalkhaar, Timmermansweg 32, 7433BL Schalkh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43</meta:user-defined>
    <meta:user-defined meta:name="OVERHEIDop.GmbID/DC.identifier">gmb-2025-516543</meta:user-defined>
    <meta:user-defined meta:name="OVERHEIDop.versieInformatie"/>
  </office:meta>
</office:document-meta>
</file>