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tevâerstraat 9-H 1056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</text:p>
            <text:p text:style-name="common-al">Besluit: verleend</text:p>
            <text:p text:style-name="common-al">Besluit verzonden op: 28-10-2025</text:p>
            <text:p text:style-name="common-al">Zaakadres: Bestevâerstraat 9-H 1056HD Amsterdam</text:p>
            <text:p text:style-name="common-al">Zaaknummer: Z2025-035147</text:p>
            <text:p text:style-name="common-al">DSO-nummer: 20250818006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1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147</meta:user-defined>
    <meta:user-defined meta:name="DCTERMS.abstract">realiseren van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tevâerstraat 9-H 1056HD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42</meta:user-defined>
    <meta:user-defined meta:name="OVERHEIDop.GmbID/DC.identifier">gmb-2025-516542</meta:user-defined>
    <meta:user-defined meta:name="OVERHEIDop.versieInformatie"/>
  </office:meta>
</office:document-meta>
</file>