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coba van Beierenweg 53a, 2215KV Voorhout, het verhogen van het dak d.m.v. puntdak op vrijstaande garage . Kenmerk Z2025-0000250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hogen van het dak d.m.v. puntdak op vrijstaande garage  op de locatie Jacoba van Beierenweg 53a, 2215KV Voorhout.</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20 november 2025</text:p>
            <text:p text:style-name="common-al">
            <text:span text:style-name="nadrukcur">Uiterlijke reactiedatum:</text:span>2 januar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1654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4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4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02</meta:user-defined>
    <dc:language>nl</dc:language>
    <meta:user-defined meta:name="OVERHEIDop.locatietype/OVERHEIDop.gebiedsmarkering">Vlak</meta:user-defined>
    <meta:user-defined meta:name="DC.title">Afgehandelde Omgevingsvergunning, Jacoba van Beierenweg 53a, 2215KV Voorhout, het verhogen van het dak d.m.v. puntdak op vrijstaande garage . Kenmerk Z2025-00002502.</meta:user-defined>
    <meta:user-defined meta:name="DCTERMS.W3CDTF/DCTERMS.available">2025-12-03</meta:user-defined>
    <meta:user-defined meta:name="DCTERMS.W3CDTF/OVERHEIDop.jaargang">2025</meta:user-defined>
    <meta:user-defined meta:name="OVERHEIDop.publicationIssue">516540</meta:user-defined>
    <meta:user-defined meta:name="OVERHEIDop.GmbID/DC.identifier">gmb-2025-516540</meta:user-defined>
    <meta:user-defined meta:name="OVERHEIDop.versieInformatie"/>
  </office:meta>
</office:document-meta>
</file>