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toertocht Volta NXT classic op 6 april 2025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Op grond van artikel 2:25 van de Algemene Plaatselijke Verordening gemeente Vaals 2023 op 30 januari 2025 vergunning te verlenen voor het op 6 april 2025 te houden evenement toertocht Volta NXT classic, voor de routes zie de link: <text:a xlink:href="https://ridewithgps.com/collections/3017758" xlink:type="simple"><text:span text:style-name="nadrukondlijn">https://ridewithgps.com/collections/3017758</text:span></text:a></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65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toertocht Volta NXT classic op 6 april 2025 te Vaals</meta:user-defined>
    <meta:user-defined meta:name="DCTERMS.W3CDTF/DCTERMS.available">2025-02-07</meta:user-defined>
    <meta:user-defined meta:name="DCTERMS.W3CDTF/OVERHEIDop.jaargang">2025</meta:user-defined>
    <meta:user-defined meta:name="OVERHEIDop.publicationIssue">51654</meta:user-defined>
    <meta:user-defined meta:name="OVERHEIDop.GmbID/DC.identifier">gmb-2025-51654</meta:user-defined>
    <meta:user-defined meta:name="OVERHEIDop.versieInformatie"/>
  </office:meta>
</office:document-meta>
</file>