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vengronds verwijderen van een Kastanjeboom in de tuin, Utrechtse Jaagpad 139 2314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909</text:p>
            <text:p text:style-name="common-al">
            <text:span text:style-name="nadrukvet">Ingekomen:</text:span> 25-11-2025</text:p>
            <text:p text:style-name="common-al">
            <text:span text:style-name="nadrukvet">Locatie:</text:span> Utrechtse Jaagpad 139 2314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909" xlink:type="simple">publicatiesomgevingsvergunningen@leiden.nl</text:a> de volgende gegevens:</text:p>
            <text:p text:style-name="common-al">-het kenmerk van de aanvraag: Z/25/39189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65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18909</meta:user-defined>
    <meta:user-defined meta:name="DCTERMS.abstract">bovengronds verwijderen van een Kastanjeboom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vengronds verwijderen van een Kastanjeboom in de tuin, Utrechtse Jaagpad 139 2314AW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30_Samenvatting 000|exb-2025-43421</meta:user-defined>
    <meta:user-defined meta:name="OVERHEIDop.publicationIssue">516536</meta:user-defined>
    <meta:user-defined meta:name="OVERHEIDop.GmbID/DC.identifier">gmb-2025-516536</meta:user-defined>
    <meta:user-defined meta:name="OVERHEIDop.versieInformatie"/>
  </office:meta>
</office:document-meta>
</file>