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né Smeetsstraat tussen nr 20 en nr 22,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besluit genomen op de aanvraag voor een omgevingsvergunning met zaaknummer <text:span text:style-name="nadrukvet">411090</text:span>.</text:p>
            <text:p text:style-name="common-al">De zaak betreft locatie René Smeetsstraat tussen nr 20 en nr 22, 5551NW Valkenswaard en heeft de omschrijving "kappen boom, 1 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65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090</meta:user-defined>
    <meta:user-defined meta:name="DCTERMS.abstract">kappen boom, 1 Eik, Rene Smeetsstraat 20-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ené Smeetsstraat tussen nr 20 en nr 22, 5551NW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32</meta:user-defined>
    <meta:user-defined meta:name="OVERHEIDop.GmbID/DC.identifier">gmb-2025-516532</meta:user-defined>
    <meta:user-defined meta:name="OVERHEIDop.versieInformatie"/>
  </office:meta>
</office:document-meta>
</file>