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ooiweg 10, 9908TG Godlinz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5 november 2025 een besluit genomen op de aanvraag met zaaknummer Z2025-00004248 voor de nieuwbouw van een ligboxenstal op de locatie Hooiweg 10, 9908TG Godlinze.</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65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4248</meta:user-defined>
    <meta:user-defined meta:name="DCTERMS.abstract">25 november 2025 verleend voor de nieuwbouw van een ligboxenstal op de locatie Hooiweg 10, 9908TG Godlinze.</meta:user-defined>
    <dc:language>nl</dc:language>
    <meta:user-defined meta:name="DC.title">Kennisgeving besluit op aanvraag omgevingsvergunning (BOPA) Hooiweg 10, 9908TG Godlinze</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3420</meta:user-defined>
    <meta:user-defined meta:name="OVERHEIDop.publicationIssue">516531</meta:user-defined>
    <meta:user-defined meta:name="OVERHEIDop.GmbID/DC.identifier">gmb-2025-516531</meta:user-defined>
    <meta:user-defined meta:name="OVERHEIDop.versieInformatie"/>
  </office:meta>
</office:document-meta>
</file>