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olenpolderhof 92, 3612WB Tienhoven - de realisatie van een nieuwbouw vrijstaand woonhuis en sloop ou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realisatie van een nieuwbouw vrijstaand woonhuis en sloop oude woning op de locatie Molenpolderhof 92, 3612WB Tienhoven.</text:p>
            <text:p text:style-name="common-al">Datum besluit: 24 november 2025</text:p>
            <text:p text:style-name="common-al">Zaaknummer: Z2025-00001982</text:p>
            <text:p text:style-name="common-al">U kunt bezwaar maken tot en met 6 januari 2026</text:p>
            <text:p text:style-name="common-al">
            <text:span text:style-name="nadrukvet">Inzien</text:span>
          </text:p>
            <text:p text:style-name="common-al">U kunt de documenten met zaaknummer Z2025-00001982 tot 6 januari 2026 inzien. Dit kan via de knop 'Bekijk documenten' aan de linkerkant van deze pagina, onder het kopje 'Extra informatie'. U kunt ook de link jeleefomgeving.nl/inzien/823214527/e5c48b2f-b4f3-4e68-8d48-9143cd1cc05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653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3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3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2</meta:user-defined>
    <meta:user-defined meta:name="DCTERMS.abstract">Betreft: Beschikking op aanvraag op locatie Molenpolderhof 92, 3612WB Tienhov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Molenpolderhof 92, 3612WB Tienhoven - de realisatie van een nieuwbouw vrijstaand woonhuis en sloop oude woning</meta:user-defined>
    <meta:user-defined meta:name="OVERHEIDop.datumEindeReactietermijn">2026-01-06</meta:user-defined>
    <meta:user-defined meta:name="OVERHEIDop.terinzageleggingBG">https://jeleefomgeving.nl/inzien/823214527/e5c48b2f-b4f3-4e68-8d48-9143cd1cc05a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30</meta:user-defined>
    <meta:user-defined meta:name="OVERHEIDop.GmbID/DC.identifier">gmb-2025-516530</meta:user-defined>
    <meta:user-defined meta:name="OVERHEIDop.versieInformatie"/>
  </office:meta>
</office:document-meta>
</file>