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destraat 85 3761CD Soest, vervangen van dakiso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5 een besluit genomen op de aanvraag met zaaknummer 1051900 voor een omgevingsvergunning voor het vervangen van dakisolatie op locatie van Weedestraat 85 3761CD Soest. De vergunning is toegekend en is verzonden op 05-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5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1900</meta:user-defined>
    <meta:user-defined meta:name="DCTERMS.abstract">vervangen van dakisola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an Weedestraat 85 3761CD Soest, vervangen van dakisolatie</meta:user-defined>
    <meta:user-defined meta:name="DCTERMS.W3CDTF/DCTERMS.available">2025-02-07</meta:user-defined>
    <meta:user-defined meta:name="DCTERMS.W3CDTF/OVERHEIDop.jaargang">2025</meta:user-defined>
    <meta:user-defined meta:name="OVERHEIDop.publicationIssue">51653</meta:user-defined>
    <meta:user-defined meta:name="OVERHEIDop.GmbID/DC.identifier">gmb-2025-51653</meta:user-defined>
    <meta:user-defined meta:name="OVERHEIDop.versieInformatie"/>
  </office:meta>
</office:document-meta>
</file>