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berisstraat 45 1032EK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1ste en 2de verdieping naar twee zelfstandige woningen, het uitbreiden van de 2de verdieping, het uitbreiden van de 3de verdieping door een dakuitbouw en betrekken bij de 2de verdieping, het realiseren van een vaste trap naar de 3de verdieping het realiseren van het dakterras ter hoogte van de 3de verdieping, realiseren van zonnepanelen, het realiseren van 4 dakramen in het voordakvlak ter hoogte van de 2de en 3de verdieping en het isoleren van het voordakvlak</text:p>
            <text:p text:style-name="common-al">Zaakadres: Berberisstraat 45 1032EK Amsterdam</text:p>
            <text:p text:style-name="common-al">Datum ontvangst: 23-10-2025</text:p>
            <text:p text:style-name="common-al">Zaaknummer: Z2025-045251</text:p>
            <text:p text:style-name="common-al">DSO-nummer: 202510230188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5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251</meta:user-defined>
    <meta:user-defined meta:name="DCTERMS.abstract">bouwkundig splitsen van de 1ste en 2de verdieping naar twee zelfstandige woningen, het uitbreiden van de 2de verdieping, het uitbreiden van de 3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rberisstraat 45 1032EK Amsterdam</meta:user-defined>
    <meta:user-defined meta:name="DCTERMS.W3CDTF/DCTERMS.available">2025-11-27</meta:user-defined>
    <meta:user-defined meta:name="DCTERMS.W3CDTF/OVERHEIDop.jaargang">2025</meta:user-defined>
    <meta:user-defined meta:name="OVERHEIDop.publicationIssue">516517</meta:user-defined>
    <meta:user-defined meta:name="OVERHEIDop.GmbID/DC.identifier">gmb-2025-516517</meta:user-defined>
    <meta:user-defined meta:name="OVERHEIDop.versieInformatie"/>
  </office:meta>
</office:document-meta>
</file>