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Ellenaar 2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Ellenaar 21 Mierlo</text:p>
            <text:p text:style-name="common-al">Datum ontvangst: 25-11-2025</text:p>
            <text:p text:style-name="common-al">Omschrijving: het rooien van 1 esdoorn i.v.m. stamrot verhoogde kans op stambreuk</text:p>
            <text:p text:style-name="common-al">Zaaknummer: 17712858849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1651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51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58849</meta:user-defined>
    <meta:user-defined meta:name="DCTERMS.abstract">t.h.v. Ellenaar 21 Mierlo - het rooien van 1 esdoorn i.v.m. stamrot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Ellenaar 21 Mierlo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516</meta:user-defined>
    <meta:user-defined meta:name="OVERHEIDop.GmbID/DC.identifier">gmb-2025-516516</meta:user-defined>
    <meta:user-defined meta:name="OVERHEIDop.versieInformatie"/>
  </office:meta>
</office:document-meta>
</file>