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Verkeersbesluit voor het instellen van éénrichtingsverkeer op een deel van de Schipluidenseweg </text:p>
      <text:section text:name="regeling_id1-3-2" text:style-name="regeling">
        <text:section text:name="aanhef_id1-3-2-1" text:style-name="aanhef">
          <text:section text:name="context_id1-3-2-1-1" text:style-name="context">
            <text:p text:style-name="context.al">Documentnummer: 25-0157571</text:p>
            <text:p text:style-name="context_bottom"/>
          </text:section>
          <text:p text:style-name="aanhef_wie">Burgemeester en wethouders van Westland, </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
              <text:span text:style-name="nadrukvet">Gelet op:</text:span>
            </text:span>
          </text:p>
            <text:p text:style-name="considerans.al">
            <text:span text:style-name="nadrukvet">- Artikel 18 eerste lid, onder d van de Wegenverkeerswet 1994 (hierna: WVW1994) zijn burgemeester en wethouders bevoegd tot het nemen van ver­keersbe­sluiten in de gemeente Westland.</text:span>
          </text:p>
            <text:p text:style-name="considerans.al">
            <text:span text:style-name="nadrukvet">-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p>
            <text:p text:style-name="considerans.al">
            <text:span text:style-name="nadrukvet">
              <text:span text:style-name="nadrukvet">Grondslag:</text:span>
            </text:span>
          </text:p>
            <text:p text:style-name="considerans.al">
            <text:span text:style-name="nadrukvet">Overeenkomstig artikel 2, lid 1, sub a t/m d, van de WVW1994 en artikel 21 van het BABW op de bovengenoemde weg maatregelen dienen te worden genomen met als doel:</text:span>
          </text:p>
            <text:p text:style-name="considerans.al">
            <text:span text:style-name="nadrukvet">a. het verzekeren van de veiligheid op de weg;</text:span>
          </text:p>
            <text:p text:style-name="considerans.al">
            <text:span text:style-name="nadrukvet">b. het beschermen van weggebruikers en passagiers;</text:span>
          </text:p>
            <text:p text:style-name="considerans.al">
            <text:span text:style-name="nadrukvet">c. het in stand houden van de weg en het waarborgen van de bruikbaarheid daarvan;</text:span>
          </text:p>
            <text:p text:style-name="considerans.al">
            <text:span text:style-name="nadrukvet">d. het zoveel mogelijk waarborgen van de vrijheid van het verkeer. </text:span>
          </text:p>
            <text:p text:style-name="considerans.al">
            <text:span text:style-name="nadrukvet">Op basis van bovenstaande overweging en met inachtneming van: </text:span>
          </text:p>
            <text:p text:style-name="considerans.al">
            <text:span text:style-name="nadrukvet">uitvoeringsvoorschriften BABW inzake verkeerstekens;de Algemene wet bestuursrecht;de duurzaamheidsagenda 2012-2020 ‘Waardevol Westland’;het mandaatbesluit van de gemeente Westland is ondergetekende bevoegd dit besluit te nemen. (Mandatenregeling 2024) <text:span text:style-name="nadrukvet">Overwegende dat:</text:span>de in dit genoemde verkeersbesluit genoemde weg in eigendom, beheer en onderhoud van de gemeente Westland is;de in dit genoemde verkeersbesluit genoemde wegen binnen de bebouwde kom van de kern Wateringen liggen;de Schipluidenseweg een erftoegangsweg is waar een maximumsnelheid geldt van 30km/h;het bedrijventerrein waar de Schipluidenseweg op ligt maar één ontsluiting kent;de Poller bij het Gagelland weliswaar een tweede ontsluiting kan bieden in geval van nood, maar vrachtwagens hier te veel voor hinder zorgen;de intensiteiten op de enige ontsluiting hoger liggen dan een Erftoegangsweg op basis van CROW-richtlijnen aankan;de wachttijden bij het verlaten van het terrein daardoor enorm op kunnen lopen;er daarom sowieso behoefte is aan een tweede ontsluiting voor het gemotoriseerd verkeer komend van het bedrijventerrein;er momenteel een knip is aangebracht in de Schipluidenseweg tussen de Middenweg en de Naaldwijkseweg waar gemotoriseerd verkeer niet doorheen kan maar langzaam verkeer wel;de middenweg tussen Schipluidenseweg en Dorpskade niet breed genoeg is voor tweerichtingsverkeer maar wel voor éénrichtingsverkeer;door het weghalen van de knip en het aanbrengen van éénrichtingsverkeer in combinatie met een vrachtwagenverbod de weg opengesteld wordt voor gemotoriseerd verkeer komend van het bedrijventerrein, maar niet voor vrachtverkeer;door het intekenen van langsparkeervakken op het gedeelte van de Schipluidenseweg tussen de Middenweg en de Naaldwijkseweg de weg een geloofwaardige breedte krijgt voor éénrichtingsverkeer waardoor rijrichtingnegatie wordt tegengegaan;door het weghalen van de knip een extra uitgang ontstaat waardoor de druk op de hoofdontsluiting vermindert en de intensiteiten zakken tot acceptabel niveau;werknemers het bedrijventerrein hoofdzakelijk tijdens de avondspits zullen verlaten;de extra ontsluiting dus vooral tijdens de avondspits zal worden gebruikt wanneer de schoolspits al is geweest;de extra ontsluiting tijdens de ochtendspits niet zal worden gebruikt omdat mensen het bedrijventerrein ’s ochtends nog niet verlaten;kinderen die naar school gaan hierdoor niet of nauwelijks worden geconfronteerd met verkeer komend van het bedrijventerrein;het toevoegen van RVV-bord D05r (verplichte rijrichting rechtsaf) met OB54 (uitgezonderd (brom)fietsers) op de Schipluidenseweg bij de kruising met de Middenweg ervoor zorgt dat bestuurders komend van het bedrijventerrein alleen naar de Dorpskade mogen, waardoor de leefbaarheid voor de bewoners van de Middenweg in stand wordt gehouden;met deze verkeersmaatregelen de wegen zoveel mogelijk in stand worden gehouden en de bruikbaarheid en de veiligheid wordt gewaarborgd; het treffen van een of meerdere verkeersmaatregelen een normale maatschappelijke ontwikkeling is waarmee eenieder kan worden geconfronteerd en waarvan de nadelige gevolgen in beginsel voor rekening van de betrokkenen te blijven;er geen aanwijzingen zijn dat er sprake is van belangen die strijdig zijn met de gewenste verkeersmaatregelen, in die mate dat gesproken kan worden van onevenredigheid als bedoeld in artikel 3:4, lid 2, van de Algemene wet bestuursrecht.  <text:span text:style-name="nadrukvet">Mede gelet op:</text:span>artikel 24 van het BABW is overleg gepleegd met de politieartikel 26 van het BABW wordt dit besluit bekendgemaakt door op de in de artikelen 5 onderscheidenlijk 6 van de Bekendmakingswet bepaalde wijze.</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p text:style-name="common-al">1. tot het instellen van eenrichtingsverkeer, met uitzondering van fietsers en bromfietsers, op de Schipluidenseweg tussen de Naaldwijkseweg en de Middenweg te Wateringen door het plaatsen van de verkeersborden C02, C03, allen voorzien van onderbord OB54, conform model van bijlage I van het reglement verkeersregels en verkeerstekens 1990;</text:p>
            <text:p text:style-name="common-al">2. tot het instellen van een vrachtwagen- en autobussenverbod op de Schipluidenseweg tussen de Naaldwijkseweg en de Middenweg te Wateringen door het plaatsen van verkeersbord C07, conform model van bijlage I van het reglement verkeersregels en verkeerstekens 1990;</text:p>
            <text:p text:style-name="common-al">3. tot het verwijderen van de knip op de Schipluidenseweg tussen de Naaldwijkseweg en de Middenweg te Wateringen door het weghalen van de daar aanwezige paaltjes.</text:p>
            <text:p text:style-name="common-al">4. tot het instellen van een verplichte rijrichting rechtsaf in de richting van Dorpskade op de Schipluidenseweg ter hoogte van de Middenweg door het plaatsen van verkeersbord D05r, voorzien van onderbord OB54 conform model van bijlage I van het reglement verkeersregels en verkeerstekens 1990;</text:p>
            <text:p text:style-name="common-al">5. tot het benadrukken van het doodlopende karakter van de Middenweg voor gemotoriseerd verkeer door het plaatsen van verkeersbord L08, voorzien van onderbord OB54 conform model van bijlage I van het reglement verkeersregels en verkeerstekens 1990;</text:p>
            <text:p text:style-name="common-al">6. tot het aanbrengen van 10 langsparkeerplaatsen op de Schipluidenseweg tussen de Middenweg en de Naaldwijkseweg aan de kant van de Dorpskade, door middel van belij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 26 november 2025</text:span>
            <text:span text:style-name="datum"/>
          </text:p>
          </text:section>
          <text:section text:name="ondertekening_id1-3-2-3-2">
            <text:p>Burgemeester en wethouders van Westland,</text:p>
            <text:p><text:span text:style-name="deze">namens hen,</text:span></text:p>
            <text:p><text:span text:style-name="functie">teammanger Ruimte,</text:span></text:p>
            <text:p><text:span text:style-name="ondertekening_naam"><text:span text:style-name="voornaam">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5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eenrichtingverkeer - Schipluiden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0157571</meta:user-defined>
    <meta:user-defined meta:name="DCTERMS.abstract">instellen van éénrichtingsverkeer op een deel van de Schipluidenseweg om een extra ontsluiting te kunnen bieden</meta:user-defined>
    <meta:user-defined meta:name="OVERHEIDop.verkeersbordcode">C2</meta:user-defined>
    <meta:user-defined meta:name="OVERHEIDop.verkeersbordcode">C3</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DC.title">Gemeente Westland, Verkeersbesluit voor het instellen van éénrichtingsverkeer op een deel van de Schipluidenseweg</meta:user-defined>
    <meta:user-defined meta:name="DCTERMS.W3CDTF/DCTERMS.available">2025-11-27</meta:user-defined>
    <meta:user-defined meta:name="OVERHEIDop.externeBijlage">Bijlage|exb-2025-43418</meta:user-defined>
    <meta:user-defined meta:name="DCTERMS.W3CDTF/OVERHEIDop.jaargang">2025</meta:user-defined>
    <meta:user-defined meta:name="OVERHEIDop.publicationIssue">516515</meta:user-defined>
    <meta:user-defined meta:name="OVERHEIDop.GmbID/DC.identifier">gmb-2025-516515</meta:user-defined>
    <meta:user-defined meta:name="OVERHEIDop.versieInformatie"/>
  </office:meta>
</office:document-meta>
</file>